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margin-left="0cm" fo:margin-right="0cm" fo:text-indent="0cm" style:auto-text-indent="false"/>
    </style:style>
    <style:style style:name="P6" style:family="paragraph" style:parent-style-name="Нормальный">
      <style:paragraph-properties fo:margin-left="0cm" fo:margin-right="0cm" fo:text-align="end" style:justify-single-word="false" fo:text-indent="0cm" style:auto-text-indent="false"/>
    </style:style>
    <style:style style:name="P7" style:family="paragraph" style:parent-style-name="Нормальный">
      <style:paragraph-properties fo:margin-left="0cm" fo:margin-right="0cm" fo:text-align="end" style:justify-single-word="false" fo:text-indent="1.199cm" style:auto-text-indent="false"/>
      <style:text-properties fo:color="#26282f" loext:opacity="100%" fo:font-weight="bold"/>
    </style:style>
    <style:style style:name="P8" style:family="paragraph" style:parent-style-name="Heading_20_1"/>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text:a xlink:type="simple" xlink:href="http://ivo.garant.ru/document/redirect/74192827/0" text:style-name="Internet_20_link" text:visited-style-name="Visited_20_Internet_20_Link">Постановление Правительства РФ от 23 мая 2020 г. N 744 "О грантах Президента Российской Федерации лицам, проявившим выдающиеся способности и показавшим высокие достижения в определенной сфере деятельности, поступившим на обучение в образовательные и научные организации"</text:a></text:h>
      <text:p text:style-name="Информация_20_об_20_изменениях">С изменениями и дополнениями от:</text:p>
      <text:p text:style-name="Информация_20_об_20_изменениях">22 декабря 2020 г., 23 декабря 2021 г., 6 ноября, 25 декабря 2024 г., 19 ноября 2025 г.</text:p>
      <text:p text:style-name="Нормальный"/>
      <text:p text:style-name="Нормальный">Правительство Российской Федерации постановляет:</text:p>
      <text:p text:style-name="P4">Информация об изменениях:</text:p>
      <text:p text:style-name="Информация_20_о_20_версии"><text:bookmark text:name="anchor1"/>Пункт 1 изменен с 25 декабря 2024 г. - <text:a xlink:type="simple" xlink:href="http://ivo.garant.ru/document/redirect/411197453/1001"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 text:style-name="Internet_20_link" text:visited-style-name="Visited_20_Internet_20_Link">См. предыдущую редакцию</text:a></text:p>
      <text:p text:style-name="Нормальный">1. Утвердить прилагаемое <text:a xlink:type="simple" xlink:href="#anchor1000" text:style-name="Internet_20_link" text:visited-style-name="Visited_20_Internet_20_Link">Положение</text:a> о предоставлении и выплате грантов Президента Российской Федерации лицам, проявившим выдающиеся способности и показавшим высокие достижения в определенной сфере деятельности, в том числе в области искусств и спорта, поступившим на обучение в профессиональные образовательные организации, образовательные организации высшего образования, научные организации по очной, очно-заочной и заочной формам обучения по программам подготовки специалистов среднего звена, программам бакалавриата, программам специалитета и программам магистратуры.</text:p>
      <text:p text:style-name="P4">Информация об изменениях:</text:p>
      <text:p text:style-name="Информация_20_о_20_версии"><text:bookmark text:name="anchor2"/>Пункт 2 изменен с 25 декабря 2024 г. - <text:a xlink:type="simple" xlink:href="http://ivo.garant.ru/document/redirect/411197453/1001"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2" text:style-name="Internet_20_link" text:visited-style-name="Visited_20_Internet_20_Link">См. предыдущую редакцию</text:a></text:p>
      <text:p text:style-name="Нормальный">2. Министерству науки и высшего образования Российской Федерации и Министерству финансов Российской Федерации при формировании проекта федерального бюджета на соответствующий финансовый год и плановый период (проекта федерального закона о внесении изменений в федеральный закон о федеральном бюджете на соответствующий год и плановый период) предусматривать необходимые бюджетные ассигнования на предоставление грантов Президента Российской Федерации лицам, проявившим выдающиеся способности и показавшим высокие достижения в определенной сфере деятельности, в том числе в области искусств и спорта, поступившим на обучение в профессиональные образовательные организации, образовательные организации высшего образования, научные организации по очной, очно-заочной и заочной формам обучения по программам подготовки специалистов среднего звена, программам бакалавриата, программам специалитета и программам магистратуры (далее - гранты Президента Российской Федерации), включая бюджетные ассигнования, выделяемые Образовательному Фонду "Талант и успех" на организационно-техническое обеспечение и информационное сопровождение предоставления и выплаты грантов Президента Российской Федерации, включая обеспечение отбора получателей грантов, подтверждения их права на получение грантов, содействие профессиональному развитию и трудоустройству, а также мониторинг выполнения получателями грантов Президента Российской Федерации обязательства по осуществлению трудовой деятельности на территории Российской Федерации после получения образования, в размере не более 7 процентов от средств, выделяемых на выплату грантов Президента Российской Федерации.</text:p>
      <text:p text:style-name="Нормальный"><text:bookmark text:name="anchor3"/>3. Утратил силу с 25 декабря 2024 г. - <text:a xlink:type="simple" xlink:href="http://ivo.garant.ru/document/redirect/411197453/1002" text:style-name="Internet_20_link" text:visited-style-name="Visited_20_Internet_20_Link">Постановление</text:a> Правительства России от 25 декабря 2024 г. N 1890</text:p>
      <text:p text:style-name="P4">Информация об изменениях:</text:p>
      <text:p text:style-name="Информация_20_о_20_версии"><text:a xlink:type="simple" xlink:href="http://ivo.garant.ru/document/redirect/76846414/3" text:style-name="Internet_20_link" text:visited-style-name="Visited_20_Internet_20_Link">См. предыдущую редакцию</text:a></text:p>
      <text:p text:style-name="Нормальный"><text:bookmark text:name="anchor4"/><text:soft-page-break/>4. Признать утратившими силу акт и отдельные положения актов Правительства Российской Федерации по перечню согласно <text:a xlink:type="simple" xlink:href="#anchor2000" text:style-name="Internet_20_link" text:visited-style-name="Visited_20_Internet_20_Link">приложению</text:a>.</text:p>
      <text:p text:style-name="Нормальный"><text:bookmark text:name="anchor5"/>5. Настоящее постановление вступает в силу с 1 сентября 2020 г.</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4">Информация об изменениях:</text:p>
      <text:p text:style-name="Информация_20_о_20_версии"><text:bookmark text:name="anchor1000"/>Наименование изменено с 25 декабря 2024 г. - <text:a xlink:type="simple" xlink:href="http://ivo.garant.ru/document/redirect/411197453/1031"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0" text:style-name="Internet_20_link" text:visited-style-name="Visited_20_Internet_20_Link">См. предыдущую редакцию</text:a></text:p>
      <text:p text:style-name="P7">УТВЕРЖДЕНО <text:a xlink:type="simple" xlink:href="#anchor0" text:style-name="Internet_20_link" text:visited-style-name="Visited_20_Internet_20_Link">постановлением</text:a> Правительства Российской Федерации от 23 мая 2020 г. N 744</text:p>
      <text:p text:style-name="Нормальный"/>
      <text:h text:style-name="Heading_20_1" text:outline-level="1">Положение о предоставлении и выплате грантов Президента Российской Федерации лицам, проявившим выдающиеся способности и показавшим высокие достижения в определенной сфере деятельности, в том числе в области искусств и спорта, поступившим на обучение в профессиональные образовательные организации, образовательные организации высшего образования, научные организации по очной, очно-заочной и заочной формам обучения по программам подготовки специалистов среднего звена, программам бакалавриата, программам специалитета и программам магистратуры</text:h>
      <text:p text:style-name="Информация_20_об_20_изменениях">С изменениями и дополнениями от:</text:p>
      <text:p text:style-name="Информация_20_об_20_изменениях">22 декабря 2020 г., 23 декабря 2021 г., 6 ноября 2024 г., 19 ноября 2025 г.</text:p>
      <text:p text:style-name="Нормальный"/>
      <text:h text:style-name="Heading_20_1" text:outline-level="1"><text:bookmark text:name="anchor1100"/>I. Общие положения</text:h>
      <text:p text:style-name="Нормальный"/>
      <text:p text:style-name="P4">Информация об изменениях:</text:p>
      <text:p text:style-name="Информация_20_о_20_версии"><text:bookmark text:name="anchor1001"/>Пункт 1 изменен с 25 декабря 2024 г. - <text:a xlink:type="simple" xlink:href="http://ivo.garant.ru/document/redirect/411197453/1032"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1" text:style-name="Internet_20_link" text:visited-style-name="Visited_20_Internet_20_Link">См. предыдущую редакцию</text:a></text:p>
      <text:p text:style-name="Нормальный">1. Настоящее Положение устанавливает порядок отбора лиц, проявивших выдающиеся способности и показавших высокие достижения в определенной сфере деятельности, в том числе в области искусств и спорта, поступивших на обучение в профессиональные образовательные организации, образовательные организации высшего образования, научные организации по очной, очно-заочной и заочной формам обучения по программам подготовки специалистов среднего звена, программам бакалавриата, программам специалитета и программам магистратуры, для предоставления им грантов Президента Российской Федерации (далее соответственно - получатели грантов, гранты), порядок ежегодного подтверждения права получателей грантов на их получение, порядок предоставления и выплаты грантов, а также порядок отбора получателей грантов, указанных в <text:a xlink:type="simple" xlink:href="#anchor10021" text:style-name="Internet_20_link" text:visited-style-name="Visited_20_Internet_20_Link">пункте 2</text:a><text:a xlink:type="simple" xlink:href="#anchor10021" text:style-name="Internet_20_link" text:visited-style-name="Visited_20_Internet_20_Link"><text:span text:style-name="T1"> 1</text:span></text:a> настоящего Положения.</text:p>
      <text:p text:style-name="P4">Информация об изменениях:</text:p>
      <text:p text:style-name="Информация_20_о_20_версии"><text:bookmark text:name="anchor1002"/>Пункт 2 изменен с 25 декабря 2024 г. - <text:a xlink:type="simple" xlink:href="http://ivo.garant.ru/document/redirect/411197453/1033"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2" text:style-name="Internet_20_link" text:visited-style-name="Visited_20_Internet_20_Link">См. предыдущую редакцию</text:a></text:p>
      <text:p text:style-name="Нормальный"><text:soft-page-break/>2. Грант предоставляется на период обучения по программе подготовки специалистов среднего звена, программе бакалавриата, программе специалитета или программе магистратуры, не превышающий срока обучения, установленного соответственно <text:a xlink:type="simple" xlink:href="http://ivo.garant.ru/document/redirect/5632903/3" text:style-name="Internet_20_link" text:visited-style-name="Visited_20_Internet_20_Link">федеральным государственным образовательным стандартом</text:a> среднего профессионального образования или <text:a xlink:type="simple" xlink:href="http://ivo.garant.ru/document/redirect/5632903/2" text:style-name="Internet_20_link" text:visited-style-name="Visited_20_Internet_20_Link">федеральным государственным образовательным стандартом</text:a> высшего образования (образовательным стандартом) (далее - срок выплаты гранта), при условии ежегодного подтверждения получателем гранта права на получение гранта.</text:p>
      <text:p text:style-name="P4">Информация об изменениях:</text:p>
      <text:p text:style-name="Информация_20_о_20_версии"><text:bookmark text:name="anchor10021"/>Положение дополнено пунктом 2<text:span text:style-name="T1"> 1</text:span> с 25 декабря 2024 г. - <text:a xlink:type="simple" xlink:href="http://ivo.garant.ru/document/redirect/411197453/1034"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Нормальный">2<text:span text:style-name="T1"> 1</text:span>. Начиная с 2024/25 учебного года получателям грантов, обучающимся по программам бакалавриата и программам специалитета (начиная с третьего года обучения), программам магистратуры и имеющим научные, инженерные, технологические, творческие достижения по приоритетам научно-технологического развития Российской Федерации, на основании результатов отбора гранты предоставляются в повышенном размере 40 тыс. рублей каждый ежемесячно (далее - гранты в повышенном размере) до завершения установленного срока обучения по программам бакалавриата, программам специалитета и программам магистратуры при условии ежегодного подтверждения ими права на получение гранта.</text:p>
      <text:p text:style-name="Нормальный"><text:bookmark text:name="anchor1003"/>3. Организационно-техническое обеспечение и информационное сопровождение предоставления и выплаты грантов, включая обеспечение отбора получателей грантов, подтверждения их права на получение грантов, содействие профессиональному развитию и трудоустройству, а также мониторинг выполнения получателями грантов обязательства по осуществлению трудовой деятельности на территории Российской Федерации после получения образования осуществляет Образовательный Фонд "Талант и успех" (далее - оператор).</text:p>
      <text:p text:style-name="Нормальный">Оператор обеспечивает формирование и ведение сайта информационного сопровождения предоставления и выплаты грантов в информационно-телекоммуникационной сети "Интернет" (далее соответственно - сайт по грантам, сеть "Интернет").</text:p>
      <text:p text:style-name="Нормальный"/>
      <text:h text:style-name="Heading_20_1" text:outline-level="1"><text:bookmark text:name="anchor1200"/>II. Отбор получателей грантов и подтверждение их права на получение грантов</text:h>
      <text:p text:style-name="Нормальный"/>
      <text:p text:style-name="Нормальный"><text:bookmark text:name="anchor1004"/>4. Претендентами на получение грантов, предусмотренных <text:a xlink:type="simple" xlink:href="http://ivo.garant.ru/document/redirect/73020178/32" text:style-name="Internet_20_link" text:visited-style-name="Visited_20_Internet_20_Link">подпунктом "б" пункта 3</text:a> Указа Президента Российской Федерации от 18 ноября 2019 г. N 565 "О дополнительных мерах государственной поддержки лиц, проявивших выдающиеся способности" (далее соответственно - гранты для обучающихся по программам бакалавриата, программам специалитета, программам подготовки специалистов среднего звена, Указ), являются лица:</text:p>
      <text:p text:style-name="P4">Информация об изменениях:</text:p>
      <text:p text:style-name="Информация_20_о_20_версии"><text:bookmark text:name="anchor10041"/>Подпункт "а" изменен с 25 декабря 2024 г. - <text:a xlink:type="simple" xlink:href="http://ivo.garant.ru/document/redirect/411197453/1352"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41" text:style-name="Internet_20_link" text:visited-style-name="Visited_20_Internet_20_Link">См. предыдущую редакцию</text:a></text:p>
      <text:p text:style-name="Нормальный">а) данные о которых включены в государственный информационный ресурс о лицах, проявивших выдающиеся способности, в соответствии с <text:a xlink:type="simple" xlink:href="http://ivo.garant.ru/document/redirect/407849571/1000" text:style-name="Internet_20_link" text:visited-style-name="Visited_20_Internet_20_Link">постановлением</text:a> Правительства Российской Федерации от 19 октября 2023 г. N 1738 "Об утверждении Правил выявления детей и молодежи, проявивших выдающиеся способности, и сопровождения их дальнейшего развития";</text:p>
      <text:p text:style-name="Нормальный"><text:bookmark text:name="anchor10042"/>б) имеющие гражданство Российской Федерации;</text:p>
      <text:p text:style-name="P4">Информация об изменениях:</text:p>
      <text:p text:style-name="Информация_20_о_20_версии"><text:bookmark text:name="anchor10043"/>Подпункт "в" изменен с 20 ноября 2025 г. - <text:a xlink:type="simple" xlink:href="http://ivo.garant.ru/document/redirect/413088465/10011" text:style-name="Internet_20_link" text:visited-style-name="Visited_20_Internet_20_Link">Постановление</text:a> Правительства России от 19 ноября 2025 г. N 1832</text:p>
      <text:p text:style-name="Информация_20_о_20_версии"><text:soft-page-break/>Изменения распространяются на правоотношения, возникшие с 1 сентября 2025 г.</text:p>
      <text:p text:style-name="Информация_20_о_20_версии"><text:a xlink:type="simple" xlink:href="http://ivo.garant.ru/document/redirect/483412775/10043" text:style-name="Internet_20_link" text:visited-style-name="Visited_20_Internet_20_Link">См. предыдущую редакцию</text:a></text:p>
      <text:p text:style-name="Нормальный">в) являющиеся победителями и (или) призерами заключительных (итоговых) этапов олимпиад и иных интеллектуальных и (или) творческих конкурсов, мероприятий,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физкультурно-спортивной деятельности, а также на пропаганду научных знаний, творческих и спортивных достижений, перечень которых утверждается Министерством просвещения Российской Федерации, проведенных не ранее чем за 2 учебных года, предшествующих году поступления на обучение в профессиональные образовательные организации, образовательные организации высшего образования, научные организации по программам подготовки специалистов среднего звена, программам бакалавриата или программам специалитета по специальностям и (или) направлениям подготовки, соответствующим профилю мероприятий, и (или) имеющие научный (научно-методический, научно-технический, научно-творческий) результат интеллектуальной деятельности, подтвержденный патентом, свидетельством, либо публикации в научном международном и (или) всероссийском издании, в том числе издании, индексируемом в "Белом списке" (далее - личные результаты), полученные не ранее чем за 2 учебных года, предшествующих году поступления на обучение в профессиональные образовательные организации, образовательные организации высшего образования, научные организации по программам подготовки специалистов среднего звена, программам бакалавриата или программам специалитета по специальностям и (или) направлениям подготовки, соответствующим профилю личных результатов;</text:p>
      <text:p text:style-name="P4">Информация об изменениях:</text:p>
      <text:p text:style-name="Информация_20_о_20_версии"><text:bookmark text:name="anchor10044"/>Подпункт "г" изменен с 20 ноября 2025 г. - <text:a xlink:type="simple" xlink:href="http://ivo.garant.ru/document/redirect/413088465/10012"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044" text:style-name="Internet_20_link" text:visited-style-name="Visited_20_Internet_20_Link">См. предыдущую редакцию</text:a></text:p>
      <text:p text:style-name="Нормальный">г) поступившие в текущем году на обучение в профессиональные образовательные организации, образовательные организации высшего образования, научные организации по программам подготовки специалистов среднего звена, программам бакалавриата или программам специалитета по специальностям и (или) направлениям подготовки, соответствующим профилю мероприятий и (или) профилю личных результатов.</text:p>
      <text:p text:style-name="Нормальный"><text:bookmark text:name="anchor1005"/>5. Претендентами на получение грантов, предусмотренных <text:a xlink:type="simple" xlink:href="http://ivo.garant.ru/document/redirect/73020178/33" text:style-name="Internet_20_link" text:visited-style-name="Visited_20_Internet_20_Link">подпунктом "в" пункта 3</text:a> Указа (далее - гранты для обучающихся по программам магистратуры), являются лица:</text:p>
      <text:p text:style-name="Нормальный"><text:bookmark text:name="anchor1051"/>а) данные о которых включены в государственный информационный ресурс о лицах, проявивших выдающиеся способности;</text:p>
      <text:p text:style-name="Нормальный"><text:bookmark text:name="anchor1052"/>б) имеющие гражданство Российской Федерации;</text:p>
      <text:p text:style-name="P4">Информация об изменениях:</text:p>
      <text:p text:style-name="Информация_20_о_20_версии"><text:bookmark text:name="anchor1053"/>Подпункт "в" изменен с 15 ноября 2024 г. - <text:a xlink:type="simple" xlink:href="http://ivo.garant.ru/document/redirect/410696486/1004" text:style-name="Internet_20_link" text:visited-style-name="Visited_20_Internet_20_Link">Постановление</text:a> Правительства России от 6 ноября 2024 г. N 1494</text:p>
      <text:p text:style-name="Информация_20_о_20_версии"><text:a xlink:type="simple" xlink:href="http://ivo.garant.ru/document/redirect/76843631/1053" text:style-name="Internet_20_link" text:visited-style-name="Visited_20_Internet_20_Link">См. предыдущую редакцию</text:a></text:p>
      <text:p text:style-name="Нормальный">в) являющиеся победителями и (или) призерами заключительных (итоговых) этапов мероприятий, включенных в перечень мероприятий для предоставления грантов лицам, поступившим на обучение в образовательные организации высшего образования, научные организации по программам магистратуры, сформированный в порядке, предусмотренном настоящим Положением (далее соответственно - перечень мероприятий для магистратуры, мероприятия для магистратуры), проведенных не ранее чем за 2 учебных года, предшествующих году поступления на обучение в образовательные организации высшего образования, научные организации по программам магистратуры по направлениям подготовки, соответствующим профилю мероприятий для магистратуры, и (или) имеющие достижения в педагогической, научной <text:soft-page-break/>(научно-исследовательской), научно-просветительской, инженерно-технической, изобретательской, творческой и (или) физкультурно-спортивной деятельности, проводимой образовательной, научной или иной организацией, либо научный (научно-методический, научно-технический, научно-творческий) результат интеллектуальной деятельности, подтвержденный патентом, свидетельством, либо публикации в научном международном и (или) всероссийском издании, в том числе издании, индексируемом в "Белом списке" (далее - личные достижения), полученные не ранее чем за 2 учебных года, предшествующих году поступления на обучение в образовательные организации высшего образования, научные организации по программам магистратуры по направлениям подготовки, соответствующим профилю личных достижений;</text:p>
      <text:p text:style-name="P4">Информация об изменениях:</text:p>
      <text:p text:style-name="Информация_20_о_20_версии"><text:bookmark text:name="anchor1054"/>Подпункт "г" изменен с 25 декабря 2024 г. - <text:a xlink:type="simple" xlink:href="http://ivo.garant.ru/document/redirect/411197453/1036"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54" text:style-name="Internet_20_link" text:visited-style-name="Visited_20_Internet_20_Link">См. предыдущую редакцию</text:a></text:p>
      <text:p text:style-name="Нормальный">г) поступившие в текущем году на обучение в образовательные организации высшего образования, научные организации по программам магистратуры по направлениям подготовки, соответствующим профилю мероприятий для магистратуры и (или) профилю личных достижений.</text:p>
      <text:p text:style-name="P4">Информация об изменениях:</text:p>
      <text:p text:style-name="Информация_20_о_20_версии"><text:bookmark text:name="anchor1006"/>Пункт 6 изменен с 20 ноября 2025 г. - <text:a xlink:type="simple" xlink:href="http://ivo.garant.ru/document/redirect/413088465/1002"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06" text:style-name="Internet_20_link" text:visited-style-name="Visited_20_Internet_20_Link">См. предыдущую редакцию</text:a></text:p>
      <text:p text:style-name="Нормальный">6. Претендентами на получение грантов не могут быть лица:</text:p>
      <text:p text:style-name="Нормальный"><text:bookmark text:name="anchor1061"/>а) являвшиеся получателями грантов для обучающихся по программам подготовки специалистов среднего звена, программам бакалавриата, программам специалитета, программам магистратуры, выплата которых была прекращена в случаях, указанных в <text:a xlink:type="simple" xlink:href="#anchor1271" text:style-name="Internet_20_link" text:visited-style-name="Visited_20_Internet_20_Link">подпунктах "а"</text:a> и <text:a xlink:type="simple" xlink:href="#anchor1274" text:style-name="Internet_20_link" text:visited-style-name="Visited_20_Internet_20_Link">"г" пункта 27</text:a> настоящего Положения;</text:p>
      <text:p text:style-name="Нормальный"><text:bookmark text:name="anchor1062"/>б) включенные в реестр недобросовестных получателей грантов в соответствии с <text:a xlink:type="simple" xlink:href="#anchor1037" text:style-name="Internet_20_link" text:visited-style-name="Visited_20_Internet_20_Link">пунктом 37</text:a> настоящего Положения;</text:p>
      <text:p text:style-name="Нормальный"><text:bookmark text:name="anchor1063"/>в) находящиеся в перечне организаций и физических лиц, в отношении которых имеются сведения об их причастности к экстремистской деятельности или терроризму, формируемом в соответствии с <text:a xlink:type="simple" xlink:href="http://ivo.garant.ru/document/redirect/12123862/0" text:style-name="Internet_20_link" text:visited-style-name="Visited_20_Internet_20_Link">Федеральным законом</text:a> "О противодействии легализации (отмыванию) доходов, полученных преступным путем, и финансированию терроризма";</text:p>
      <text:p text:style-name="Нормальный"><text:bookmark text:name="anchor1064"/>г) являющиеся иностранными агентами в соответствии с <text:a xlink:type="simple" xlink:href="http://ivo.garant.ru/document/redirect/404991865/1" text:style-name="Internet_20_link" text:visited-style-name="Visited_20_Internet_20_Link">Федеральным законом</text:a> "О контроле за деятельностью лиц, находящихся под иностранным влиянием";</text:p>
      <text:p text:style-name="Нормальный"><text:bookmark text:name="anchor1065"/>д) находящиеся в составляемых в рамках реализации полномочий, предусмотренных <text:a xlink:type="simple" xlink:href="http://ivo.garant.ru/document/redirect/2540400/7000" text:style-name="Internet_20_link" text:visited-style-name="Visited_20_Internet_20_Link">главой VII</text:a> Устава Организации Объединенных Наций, Советом Безопасности Организации Объединенных Наций или органами, специально созданными решениями Совета Безопасности Организации Объединенных Наций,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Нормальный"><text:bookmark text:name="anchor1066"/>е) получающие образование соответствующего уровня повторно и получавшие грант ранее на том же уровне образования.</text:p>
      <text:p text:style-name="P4">Информация об изменениях:</text:p>
      <text:p text:style-name="Информация_20_о_20_версии"><text:bookmark text:name="anchor1007"/>Пункт 7 изменен с 25 декабря 2024 г. - <text:a xlink:type="simple" xlink:href="http://ivo.garant.ru/document/redirect/411197453/1038"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7" text:style-name="Internet_20_link" text:visited-style-name="Visited_20_Internet_20_Link">См. предыдущую редакцию</text:a></text:p>
      <text:p text:style-name="Нормальный">7. Для формирования перечня мероприятий для магистратуры на очередной учебный год федеральные государственные органы, образовательные, научные и иные организации, являющиеся организаторами мероприятий (далее - заявители), подготавливают свои предложения по перечню <text:soft-page-break/>мероприятий для магистратуры и представляют в Министерство науки и высшего образования Российской Федерации до 1 мая текущего учебного года указанные предложения, а также документы, подтверждающие соответствие предлагаемых мероприятий для магистратуры следующим критериям:</text:p>
      <text:p text:style-name="P4">Информация об изменениях:</text:p>
      <text:p text:style-name="Информация_20_о_20_версии"><text:bookmark text:name="anchor1071"/>Подпункт "а" изменен с 20 ноября 2025 г. - <text:a xlink:type="simple" xlink:href="http://ivo.garant.ru/document/redirect/413088465/1031"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71" text:style-name="Internet_20_link" text:visited-style-name="Visited_20_Internet_20_Link">См. предыдущую редакцию</text:a></text:p>
      <text:p text:style-name="Нормальный">а) наличие утвержденного организатором мероприятия положения (регламента) о мероприятии, содержащего сведения:</text:p>
      <text:p text:style-name="Нормальный">об организаторах;</text:p>
      <text:p text:style-name="Нормальный">о целях и задачах мероприятия;</text:p>
      <text:p text:style-name="Нормальный">о требованиях к участникам, включая их возраст;</text:p>
      <text:p text:style-name="Нормальный">о функциях и полномочиях организационного комитета, жюри и (или) судейской коллегии;</text:p>
      <text:p text:style-name="Нормальный">об этапах и о сроках проведения мероприятия;</text:p>
      <text:p text:style-name="Нормальный"><text:bookmark text:name="anchor10717"/>о профилях и (или) предметных областях мероприятия (видах спорта, спортивных дисциплинах);</text:p>
      <text:p text:style-name="Нормальный">о критериях отбора победителей и призеров мероприятия;</text:p>
      <text:p text:style-name="Нормальный"><text:bookmark text:name="anchor10719"/>об отсутствии взносов (оплаты) за участие в мероприятии;</text:p>
      <text:p text:style-name="P4">Информация об изменениях:</text:p>
      <text:p text:style-name="Информация_20_о_20_версии"><text:bookmark text:name="anchor1072"/>Подпункт "б" изменен с 20 ноября 2025 г. - <text:a xlink:type="simple" xlink:href="http://ivo.garant.ru/document/redirect/413088465/1032"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72" text:style-name="Internet_20_link" text:visited-style-name="Visited_20_Internet_20_Link">См. предыдущую редакцию</text:a></text:p>
      <text:p text:style-name="Нормальный">б) проведение мероприятия в несколько этапов, при этом заключительный этап мероприятия должен проводиться в очной форме с 1 сентября по 31 августа учебного года, на который формируется перечень мероприятий для магистратуры;</text:p>
      <text:p text:style-name="Нормальный"><text:bookmark text:name="anchor1073"/>в) наличие у организатора мероприятия официального сайта в сети "Интернет", на котором размещена в том числе информация о мероприятии, а в отношении мероприятий, проводимых повторно, - о результатах (итогах) проведения предыдущего мероприятия;</text:p>
      <text:p text:style-name="Нормальный"><text:bookmark text:name="anchor1074"/>г) наличие в средствах массовой информации и сети "Интернет" информации о проведении мероприятия, а в отношении мероприятий, проводимых повторно, - о результатах (итогах) проведения предыдущего мероприятия.</text:p>
      <text:p text:style-name="Нормальный"><text:bookmark text:name="anchor1008"/>8. Утратил силу с 25 декабря 2024 г. - <text:a xlink:type="simple" xlink:href="http://ivo.garant.ru/document/redirect/411197453/1039" text:style-name="Internet_20_link" text:visited-style-name="Visited_20_Internet_20_Link">Постановление</text:a> Правительства России от 25 декабря 2024 г. N 1890</text:p>
      <text:p text:style-name="P4">Информация об изменениях:</text:p>
      <text:p text:style-name="Информация_20_о_20_версии"><text:a xlink:type="simple" xlink:href="http://ivo.garant.ru/document/redirect/76846414/1008" text:style-name="Internet_20_link" text:visited-style-name="Visited_20_Internet_20_Link">См. предыдущую редакцию</text:a></text:p>
      <text:p text:style-name="P4">Информация об изменениях:</text:p>
      <text:p text:style-name="Информация_20_о_20_версии"><text:bookmark text:name="anchor1009"/>Пункт 9 изменен с 25 декабря 2024 г. - <text:a xlink:type="simple" xlink:href="http://ivo.garant.ru/document/redirect/411197453/1310"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09" text:style-name="Internet_20_link" text:visited-style-name="Visited_20_Internet_20_Link">См. предыдущую редакцию</text:a></text:p>
      <text:p text:style-name="Нормальный">9. Министерство науки и высшего образования Российской Федерации формирует проект перечня мероприятий для магистратуры и направляет его на экспертизу в экспертную группу, созданную Национальным координационным советом по поддержке молодых талантов России, образованным Министерством просвещения Российской Федерации совместно с Министерством науки и высшего образования Российской Федерации (далее соответственно - экспертная группа, <text:soft-page-break/>Национальный координационный совет), в состав которой включены ведущие специалисты в области образования, науки, культуры, искусства, физической культуры и спорта.</text:p>
      <text:p text:style-name="Нормальный"><text:bookmark text:name="anchor1092"/>На основании результатов экспертизы, проведение которой осуществляется в <text:a xlink:type="simple" xlink:href="http://ivo.garant.ru/document/redirect/75081437/1000" text:style-name="Internet_20_link" text:visited-style-name="Visited_20_Internet_20_Link">порядке</text:a>, утверждаемом Министерством просвещения Российской Федерации совместно с Министерством науки и высшего образования Российской Федерации, Министерство науки и высшего образования Российской Федерации до 1 сентября учебного года, на который формируется перечень мероприятий для магистратуры, утверждает перечень мероприятий для магистратуры и публикует его на своем официальном сайте в сети "Интернет" в течение 10 дней со дня его вступления в силу.</text:p>
      <text:p text:style-name="Нормальный"><text:bookmark text:name="anchor1093"/>В перечень мероприятий для магистратуры включаются без представления предложений, предусмотренных <text:a xlink:type="simple" xlink:href="#anchor1007" text:style-name="Internet_20_link" text:visited-style-name="Visited_20_Internet_20_Link">пунктом 7</text:a> настоящего Положения, а также без проведения экспертизы, предусмотренной настоящим пунктом:</text:p>
      <text:p text:style-name="Нормальный">международные спортивные соревнования с участием спортивных сборных команд Российской Федерации, в том числе проводимые на территории Российской Федерации, всероссийские физкультурные мероприятия и спортивные мероприятия, включенные в Единый календарный план межрегиональных, всероссийских и международных физкультурных мероприятий и спортивных мероприятий, по представлению Министерства спорта Российской Федерации;</text:p>
      <text:p text:style-name="Нормальный"><text:bookmark text:name="anchor1095"/>международные и всероссийские творческие мероприятия и конкурсы по представлению Министерства культуры Российской Федерации;</text:p>
      <text:p text:style-name="Нормальный"><text:bookmark text:name="anchor1096"/>абзац утратил силу с 25 декабря 2024 г. - <text:a xlink:type="simple" xlink:href="http://ivo.garant.ru/document/redirect/411197453/13105" text:style-name="Internet_20_link" text:visited-style-name="Visited_20_Internet_20_Link">Постановление</text:a> Правительства России от 25 декабря 2024 г. N 1890</text:p>
      <text:p text:style-name="P4">Информация об изменениях:</text:p>
      <text:p text:style-name="Информация_20_о_20_версии"><text:a xlink:type="simple" xlink:href="http://ivo.garant.ru/document/redirect/76846414/1096" text:style-name="Internet_20_link" text:visited-style-name="Visited_20_Internet_20_Link">См. предыдущую редакцию</text:a></text:p>
      <text:p text:style-name="Нормальный"><text:bookmark text:name="anchor1097"/>Министерство спорта Российской Федерации и Министерство культуры Российской Федерации определяют организации, ответственные за предоставление информации, указанной в <text:a xlink:type="simple" xlink:href="#anchor1010" text:style-name="Internet_20_link" text:visited-style-name="Visited_20_Internet_20_Link">пункте 10</text:a> настоящего Положения (далее - уполномоченная организация), и представляют в Министерство науки и высшего образования Российской Федерации предложения по перечню мероприятий для магистратуры на очередной учебный год, а также сведения об уполномоченной организации (наименование, номер телефона и адрес электронной почты уполномоченной организации) до 1 мая текущего учебного года.</text:p>
      <text:p text:style-name="P4">Информация об изменениях:</text:p>
      <text:p text:style-name="Информация_20_о_20_версии"><text:bookmark text:name="anchor1091"/>Пункт 9.1 изменен с 25 декабря 2024 г. - <text:a xlink:type="simple" xlink:href="http://ivo.garant.ru/document/redirect/411197453/1311"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91" text:style-name="Internet_20_link" text:visited-style-name="Visited_20_Internet_20_Link">См. предыдущую редакцию</text:a></text:p>
      <text:p text:style-name="Нормальный">9<text:span text:style-name="T1"> 1</text:span>. Включение дополнительных мероприятий, а также внесение изменений в перечень мероприятий для магистратуры осуществляются в порядке, определенном <text:a xlink:type="simple" xlink:href="#anchor1007" text:style-name="Internet_20_link" text:visited-style-name="Visited_20_Internet_20_Link">пунктами 7</text:a> и <text:a xlink:type="simple" xlink:href="#anchor1009" text:style-name="Internet_20_link" text:visited-style-name="Visited_20_Internet_20_Link">9</text:a> настоящего Положения, в сроки, устанавливаемые Министерством науки и высшего образования Российской Федерации, но не позднее 1 июня года, в котором предоставляются гранты.</text:p>
      <text:p text:style-name="P4">Информация об изменениях:</text:p>
      <text:p text:style-name="Информация_20_о_20_версии"><text:bookmark text:name="anchor1010"/>Пункт 10 изменен с 25 декабря 2024 г. - <text:a xlink:type="simple" xlink:href="http://ivo.garant.ru/document/redirect/411197453/1312"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10" text:style-name="Internet_20_link" text:visited-style-name="Visited_20_Internet_20_Link">См. предыдущую редакцию</text:a></text:p>
      <text:p text:style-name="Нормальный">10. По итогам проведения мероприятия, включенного в перечень мероприятий для магистратуры в соответствии с <text:a xlink:type="simple" xlink:href="#anchor1007" text:style-name="Internet_20_link" text:visited-style-name="Visited_20_Internet_20_Link">пунктами 7</text:a>, <text:a xlink:type="simple" xlink:href="#anchor1009" text:style-name="Internet_20_link" text:visited-style-name="Visited_20_Internet_20_Link">9</text:a> и <text:a xlink:type="simple" xlink:href="#anchor1091" text:style-name="Internet_20_link" text:visited-style-name="Visited_20_Internet_20_Link">9</text:a><text:a xlink:type="simple" xlink:href="#anchor1091" text:style-name="Internet_20_link" text:visited-style-name="Visited_20_Internet_20_Link"><text:span text:style-name="T1"> 1</text:span></text:a> настоящего Положения, организатор мероприятия или уполномоченная организация направляет оператору в течение 20 дней со дня подведения его результатов информацию о лицах, являющихся победителями и призерами заключительного (итогового) этапа указанного мероприятия, по форме, определяемой оператором.</text:p>
      <text:p text:style-name="Нормальный"><text:bookmark text:name="anchor10102"/><text:soft-page-break/>Абзац утратил силу с 25 декабря 2024 г. - <text:a xlink:type="simple" xlink:href="http://ivo.garant.ru/document/redirect/411197453/13123" text:style-name="Internet_20_link" text:visited-style-name="Visited_20_Internet_20_Link">Постановление</text:a> Правительства России от 25 декабря 2024 г. N 1890</text:p>
      <text:p text:style-name="P4">Информация об изменениях:</text:p>
      <text:p text:style-name="Информация_20_о_20_версии"><text:a xlink:type="simple" xlink:href="http://ivo.garant.ru/document/redirect/76846414/10102" text:style-name="Internet_20_link" text:visited-style-name="Visited_20_Internet_20_Link">См. предыдущую редакцию</text:a></text:p>
      <text:p text:style-name="P4">Информация об изменениях:</text:p>
      <text:p text:style-name="Информация_20_о_20_версии"><text:bookmark text:name="anchor1011"/>Пункт 11 изменен с 20 ноября 2025 г. - <text:a xlink:type="simple" xlink:href="http://ivo.garant.ru/document/redirect/413088465/1004"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11" text:style-name="Internet_20_link" text:visited-style-name="Visited_20_Internet_20_Link">См. предыдущую редакцию</text:a></text:p>
      <text:p text:style-name="Нормальный">11. Информация о личных результатах или личных достижениях направляется оператору обладателями указанных личных результатов или личных достижений, поступающими в текущем году на обучение в профессиональные образовательные организации, образовательные организации высшего образования, научные организации по программам подготовки специалистов среднего звена, программам бакалавриата, программам специалитета, программам магистратуры по специальностям и (или) направлениям подготовки, соответствующим профилю личных результатов или личных достижений, не позднее 20 августа текущего года по форме, определяемой оператором.</text:p>
      <text:p text:style-name="P4">Информация об изменениях:</text:p>
      <text:p text:style-name="Информация_20_о_20_версии"><text:bookmark text:name="anchor1012"/>Пункт 12 изменен с 20 ноября 2025 г. - <text:a xlink:type="simple" xlink:href="http://ivo.garant.ru/document/redirect/413088465/1005"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12" text:style-name="Internet_20_link" text:visited-style-name="Visited_20_Internet_20_Link">См. предыдущую редакцию</text:a></text:p>
      <text:p text:style-name="Нормальный">12. Информация о победителях и призерах заключительных (итоговых) этапов мероприятий для магистратуры и (или) о лицах, имеющих личные результаты или личные достижения, направляется оператору с учетом требований законодательства Российской Федерации о персональных данных и включает следующие сведения:</text:p>
      <text:p text:style-name="Нормальный"><text:bookmark text:name="anchor1121"/>а) фамилия, имя и отчество (при наличии);</text:p>
      <text:p text:style-name="Нормальный"><text:bookmark text:name="anchor1122"/>б) дата рождения;</text:p>
      <text:p text:style-name="P4">Информация об изменениях:</text:p>
      <text:p text:style-name="Информация_20_о_20_версии"><text:bookmark text:name="anchor1123"/>Подпункт "в" изменен с 2 января 2022 г. - <text:a xlink:type="simple" xlink:href="http://ivo.garant.ru/document/redirect/403303186/10121" text:style-name="Internet_20_link" text:visited-style-name="Visited_20_Internet_20_Link">Постановление</text:a> Правительства России от 23 декабря 2021 г. N 2417</text:p>
      <text:p text:style-name="Информация_20_о_20_версии"><text:a xlink:type="simple" xlink:href="http://ivo.garant.ru/document/redirect/77320685/1123" text:style-name="Internet_20_link" text:visited-style-name="Visited_20_Internet_20_Link">См. предыдущую редакцию</text:a></text:p>
      <text:p text:style-name="Нормальный">в) информация об организации, осуществляющей образовательную деятельность, и (или) о научной организации, медицинской организации, об организации культуры, о физкультурно-спортивной и иной организации, которую представляет участник (наименование организации, адрес организации и (или) ее структурного подразделения (при наличии), курс;</text:p>
      <text:p text:style-name="P4">Информация об изменениях:</text:p>
      <text:p text:style-name="Информация_20_о_20_версии"><text:bookmark text:name="anchor1124"/>Подпункт "г" изменен с 20 ноября 2025 г. - <text:a xlink:type="simple" xlink:href="http://ivo.garant.ru/document/redirect/413088465/1052"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124" text:style-name="Internet_20_link" text:visited-style-name="Visited_20_Internet_20_Link">См. предыдущую редакцию</text:a></text:p>
      <text:p text:style-name="Нормальный">г) результат участия в мероприятии для магистратуры или информация о личных результатах или личных достижениях;</text:p>
      <text:p text:style-name="Нормальный"><text:bookmark text:name="anchor1125"/>д) страховой номер индивидуального лицевого счета в системе индивидуального (персонифицированного) учета;</text:p>
      <text:p text:style-name="P4">Информация об изменениях:</text:p>
      <text:p text:style-name="Информация_20_о_20_версии"><text:bookmark text:name="anchor1126"/>Подпункт "е" изменен с 2 января 2022 г. - <text:a xlink:type="simple" xlink:href="http://ivo.garant.ru/document/redirect/403303186/10122" text:style-name="Internet_20_link" text:visited-style-name="Visited_20_Internet_20_Link">Постановление</text:a> Правительства России от 23 декабря 2021 г. N 2417</text:p>
      <text:p text:style-name="Информация_20_о_20_версии"><text:a xlink:type="simple" xlink:href="http://ivo.garant.ru/document/redirect/77320685/1126" text:style-name="Internet_20_link" text:visited-style-name="Visited_20_Internet_20_Link">См. предыдущую редакцию</text:a></text:p>
      <text:p text:style-name="Нормальный"><text:soft-page-break/>е) контактные данные (номер телефона, адрес электронной почты).</text:p>
      <text:p text:style-name="P4">Информация об изменениях:</text:p>
      <text:p text:style-name="Информация_20_о_20_версии"><text:bookmark text:name="anchor1013"/>Пункт 13 изменен с 20 ноября 2025 г. - <text:a xlink:type="simple" xlink:href="http://ivo.garant.ru/document/redirect/413088465/10006"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13" text:style-name="Internet_20_link" text:visited-style-name="Visited_20_Internet_20_Link">См. предыдущую редакцию</text:a></text:p>
      <text:p text:style-name="Нормальный">13. На основании информации, полученной от организаторов мероприятий, уполномоченных организаций и лиц, имеющих личные результаты или личные достижения, оператор формирует обобщенные сведения о потенциальных претендентах на получение грантов и до 1 октября текущего года размещает указанные сведения в государственном информационном ресурсе о лицах, проявивших выдающиеся способности.</text:p>
      <text:p text:style-name="Нормальный">Обработка персональных данных осуществляется оператором в соответствии с <text:a xlink:type="simple" xlink:href="http://ivo.garant.ru/document/redirect/12148567/400" text:style-name="Internet_20_link" text:visited-style-name="Visited_20_Internet_20_Link">законодательством</text:a> Российской Федерации о персональных данных.</text:p>
      <text:p text:style-name="P4">Информация об изменениях:</text:p>
      <text:p text:style-name="Информация_20_о_20_версии"><text:bookmark text:name="anchor1014"/>Пункт 14 изменен с 20 ноября 2025 г. - <text:a xlink:type="simple" xlink:href="http://ivo.garant.ru/document/redirect/413088465/1007"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14" text:style-name="Internet_20_link" text:visited-style-name="Visited_20_Internet_20_Link">См. предыдущую редакцию</text:a></text:p>
      <text:p text:style-name="Нормальный">14. Формирование ранжированных списков претендентов на получение грантов (далее - список претендентов), сгруппированных по направлениям "Наука", "Искусство", "Спорт" (далее - профильные направления) в соответствии со специальностями или направлениями подготовки, по которым обучаются претенденты на получение грантов, осуществляется раздельно для лиц, указанных в <text:a xlink:type="simple" xlink:href="#anchor1004" text:style-name="Internet_20_link" text:visited-style-name="Visited_20_Internet_20_Link">пунктах 4</text:a> и <text:a xlink:type="simple" xlink:href="#anchor1005" text:style-name="Internet_20_link" text:visited-style-name="Visited_20_Internet_20_Link">5</text:a> настоящего Положения.</text:p>
      <text:p text:style-name="Нормальный"><text:bookmark text:name="anchor10142"/>Для формирования списков претендентов Национальный координационный совет определяет методику рейтинговой оценки мероприятий, победителями или призерами которых стали претенденты на получение грантов, а также ранжирования их результатов и (или) личных результатов или личных достижений (далее - методика рейтинговой оценки мероприятий) и распределение укрупненных групп специальностей и направлений подготовки по профильным направлениям, а также устанавливает квоты по профильным направлениям отдельно для лиц, указанных в <text:a xlink:type="simple" xlink:href="#anchor1004" text:style-name="Internet_20_link" text:visited-style-name="Visited_20_Internet_20_Link">пунктах 4</text:a> и <text:a xlink:type="simple" xlink:href="#anchor1005" text:style-name="Internet_20_link" text:visited-style-name="Visited_20_Internet_20_Link">5</text:a> настоящего Положения, в пределах соответствующего количества грантов, предусмотренного <text:a xlink:type="simple" xlink:href="http://ivo.garant.ru/document/redirect/73020178/34" text:style-name="Internet_20_link" text:visited-style-name="Visited_20_Internet_20_Link">подпунктом "г" пункта 3</text:a> Указа.</text:p>
      <text:p text:style-name="Нормальный"><text:bookmark text:name="anchor10143"/>Оператор в соответствии с методикой рейтинговой оценки мероприятий формирует списки претендентов, соответствующих требованиям, указанным в <text:a xlink:type="simple" xlink:href="#anchor10041" text:style-name="Internet_20_link" text:visited-style-name="Visited_20_Internet_20_Link">подпунктах "а" - "в" пункта 4</text:a> и <text:a xlink:type="simple" xlink:href="#anchor1051" text:style-name="Internet_20_link" text:visited-style-name="Visited_20_Internet_20_Link">подпунктах "а" - "в" пункта 5</text:a> настоящего Положения, и направляет их до 10 ноября текущего года в Федеральную службу по надзору в сфере образования и науки для рассмотрения на предмет их соответствия требованию, указанному в <text:a xlink:type="simple" xlink:href="#anchor10044" text:style-name="Internet_20_link" text:visited-style-name="Visited_20_Internet_20_Link">подпункте "г" пункта 4</text:a> и <text:a xlink:type="simple" xlink:href="#anchor1054" text:style-name="Internet_20_link" text:visited-style-name="Visited_20_Internet_20_Link">подпункте "г" пункта 5</text:a> настоящего Положения соответственно, с использованием сведений, содержащихся в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оператором которой является Федеральная служба по надзору в сфере образования и науки.</text:p>
      <text:p text:style-name="Нормальный">Федеральная служба по надзору в сфере образования и науки рассматривает списки претендентов, представленные оператором, на соответствие претендентов на получение грантов требованиям, указанным в <text:a xlink:type="simple" xlink:href="#anchor10044" text:style-name="Internet_20_link" text:visited-style-name="Visited_20_Internet_20_Link">подпункте "г" пункта 4</text:a> и в <text:a xlink:type="simple" xlink:href="#anchor1054" text:style-name="Internet_20_link" text:visited-style-name="Visited_20_Internet_20_Link">подпункте "г" пункта 5</text:a> настоящего Положения соответственно, и до 20 ноября текущего года направляет оператору информацию о результатах рассмотрения.</text:p>
      <text:p text:style-name="Нормальный">После получения указанной информации от Федеральной службы по надзору в сфере образования и науки оператор до 1 декабря текущего года размещает на сайте по грантам списки претендентов и уведомляет по электронной почте, заказным письмом и иными способами <text:soft-page-break/>претендентов на получение грантов, а также организации, осуществляющие образовательную деятельность, в которых они обучаются, о включении претендентов на получение грантов в список претендентов.</text:p>
      <text:p text:style-name="Нормальный">Организации, осуществляющие образовательную деятельность, в которых обучаются претенденты на получение грантов, размещают информацию об отборе претендентов на получение грантов, а также ссылку на сайт по грантам на своих официальных сайтах в сети "Интернет".</text:p>
      <text:p text:style-name="P4">Информация об изменениях:</text:p>
      <text:p text:style-name="Информация_20_о_20_версии"><text:bookmark text:name="anchor1015"/>Пункт 15 изменен с 20 ноября 2025 г. - <text:a xlink:type="simple" xlink:href="http://ivo.garant.ru/document/redirect/413088465/1008"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15" text:style-name="Internet_20_link" text:visited-style-name="Visited_20_Internet_20_Link">См. предыдущую редакцию</text:a></text:p>
      <text:p text:style-name="Нормальный">15. Претенденты на получение грантов, желающие получить грант, в течение 15 дней со дня получения в соответствии с <text:a xlink:type="simple" xlink:href="#anchor1014" text:style-name="Internet_20_link" text:visited-style-name="Visited_20_Internet_20_Link">пунктом 14</text:a> настоящего Положения уведомления регистрируются на сайте по грантам с указанием:</text:p>
      <text:p text:style-name="Нормальный"><text:bookmark text:name="anchor10152"/>обязательства по осуществлению трудовой деятельности, деятельности в качестве индивидуального предпринимателя, или по оказанию без привлечения наемных работников услуги физическому лицу для личных, домашних и (или) иных подобных нужд без государственной регистрации в качестве индивидуального предпринимателя, или по осуществлению деятельности, доходы от осуществления которой облагаются налогом на профессиональный доход, на территории Российской Федерации, или по прохождению военной службы по контракту в порядке, установленном <text:a xlink:type="simple" xlink:href="http://ivo.garant.ru/document/redirect/178405/3" text:style-name="Internet_20_link" text:visited-style-name="Visited_20_Internet_20_Link">законодательством</text:a> Российской Федерации о военной службе, после получения образования (после прекращения обучения) (далее - трудовая деятельность);</text:p>
      <text:p text:style-name="Нормальный">согласия на заключение с организацией, осуществляющей образовательную деятельность, в которой обучается получатель гранта, и оператором договора о предоставлении гранта (далее - договор);</text:p>
      <text:p text:style-name="Нормальный"><text:bookmark text:name="anchor10154"/>сведений об отсутствии на момент регистрации на сайте по грантам основания для освобождения от исполнения обязательства по осуществлению трудовой деятельности, установленного <text:a xlink:type="simple" xlink:href="#anchor1034" text:style-name="Internet_20_link" text:visited-style-name="Visited_20_Internet_20_Link">пунктом 34</text:a> настоящего Положения;</text:p>
      <text:p text:style-name="Нормальный"><text:bookmark text:name="anchor101505"/>сведений об отсутствии на момент регистрации на сайте по грантам информации о нахождении в перечне организаций и физических лиц, в отношении которых имеются сведения об их причастности к экстремистской деятельности или терроризму, формируемом в соответствии с <text:a xlink:type="simple" xlink:href="http://ivo.garant.ru/document/redirect/12123862/0" text:style-name="Internet_20_link" text:visited-style-name="Visited_20_Internet_20_Link">Федеральным законом</text:a> "О противодействии легализации (отмыванию) доходов, полученных преступным путем, и финансированию терроризма";</text:p>
      <text:p text:style-name="Нормальный">сведений об отсутствии на момент регистрации на сайте по грантам статуса иностранного агента в соответствии с <text:a xlink:type="simple" xlink:href="http://ivo.garant.ru/document/redirect/404991865/1" text:style-name="Internet_20_link" text:visited-style-name="Visited_20_Internet_20_Link">Федеральным законом</text:a> "О контроле за деятельностью лиц, находящихся под иностранным влиянием";</text:p>
      <text:p text:style-name="Нормальный">сведений об отсутствии на момент регистрации на сайте по грантам информации о нахождении в составляемых в рамках реализации полномочий, предусмотренных <text:a xlink:type="simple" xlink:href="http://ivo.garant.ru/document/redirect/2540400/7000" text:style-name="Internet_20_link" text:visited-style-name="Visited_20_Internet_20_Link">главой VII</text:a> Устава Организации Объединенных Наций, Советом Безопасности Организации Объединенных Наций или органами, специально созданными решениями Совета Безопасности Организации Объединенных Наций,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Нормальный"><text:bookmark text:name="anchor10155"/>обязательства по возврату оператору средств в случаях и размере, которые установлены <text:a xlink:type="simple" xlink:href="#anchor1037" text:style-name="Internet_20_link" text:visited-style-name="Visited_20_Internet_20_Link">пунктами 37</text:a> и <text:a xlink:type="simple" xlink:href="#anchor10371" text:style-name="Internet_20_link" text:visited-style-name="Visited_20_Internet_20_Link">37</text:a><text:a xlink:type="simple" xlink:href="#anchor10371" text:style-name="Internet_20_link" text:visited-style-name="Visited_20_Internet_20_Link"><text:span text:style-name="T1"> 1</text:span></text:a> настоящего Положения.</text:p>
      <text:p text:style-name="Нормальный"><text:bookmark text:name="anchor10156"/>В случае отказа претендента (претендентов) на получение гранта (грантов) от заключения договора или отсутствия регистрации на сайте по грантам в течение 15 дней со дня получения уведомления, указанного в <text:a xlink:type="simple" xlink:href="#anchor1014" text:style-name="Internet_20_link" text:visited-style-name="Visited_20_Internet_20_Link">пункте 14</text:a> настоящего Положения, оператор вправе организовать дополнительный отбор претендентов на получение грантов в соответствии с методикой рейтинговой оценки мероприятий и заключение с ними договоров в порядке, установленном пунктами 14 - 18 настоящего Положения, не позднее 30 декабря текущего года.</text:p>
      <text:p text:style-name="Нормальный"><text:bookmark text:name="anchor10157"/><text:soft-page-break/>Заключение договоров осуществляется в пределах количества грантов, предусмотренного <text:a xlink:type="simple" xlink:href="http://ivo.garant.ru/document/redirect/73020178/32" text:style-name="Internet_20_link" text:visited-style-name="Visited_20_Internet_20_Link">подпунктами "б"</text:a> и <text:a xlink:type="simple" xlink:href="http://ivo.garant.ru/document/redirect/73020178/33" text:style-name="Internet_20_link" text:visited-style-name="Visited_20_Internet_20_Link">"в" пункта 3</text:a> Указа соответственно для лиц, поступивших на обучение по программам подготовки специалистов среднего звена, программам бакалавриата и программам специалитета, и лиц, поступивших на обучение по программам магистратуры, а также объема бюджетных ассигнований, предусмотренных в федеральном бюджете на эти цели на соответствующий финансовый год, и суммы средств и штрафов, возвращенных получателями грантов оператору в соответствии с <text:a xlink:type="simple" xlink:href="#anchor1037" text:style-name="Internet_20_link" text:visited-style-name="Visited_20_Internet_20_Link">пунктами 37</text:a> и <text:a xlink:type="simple" xlink:href="#anchor10371" text:style-name="Internet_20_link" text:visited-style-name="Visited_20_Internet_20_Link">37</text:a><text:a xlink:type="simple" xlink:href="#anchor10371" text:style-name="Internet_20_link" text:visited-style-name="Visited_20_Internet_20_Link"><text:span text:style-name="T1"> 1</text:span></text:a> настоящего Положения, и квот по профильным направлениям, установленных в соответствии с <text:a xlink:type="simple" xlink:href="#anchor10142" text:style-name="Internet_20_link" text:visited-style-name="Visited_20_Internet_20_Link">абзацем вторым пункта 14</text:a> настоящего Положения. В случае если по одному или нескольким профильным направлениям количество претендентов на получение грантов, желающих заключить договоры, не достигает установленной квоты, договоры могут быть заключены сверх установленной квоты по другим профильным направлениям пропорционально их квотам с округлением до ближайшего большего целого числа для направления "Наука" и округлением до ближайшего меньшего целого числа для направлений "Искусство" и "Спорт".</text:p>
      <text:p text:style-name="Нормальный"><text:bookmark text:name="anchor10158"/>Предоставление грантов сверх значений, указанных в <text:a xlink:type="simple" xlink:href="http://ivo.garant.ru/document/redirect/73020178/34" text:style-name="Internet_20_link" text:visited-style-name="Visited_20_Internet_20_Link">подпункте "г" пункта 3</text:a> Указа, осуществляется в пределах общего количества грантов, установленного <text:a xlink:type="simple" xlink:href="http://ivo.garant.ru/document/redirect/73020178/1" text:style-name="Internet_20_link" text:visited-style-name="Visited_20_Internet_20_Link">пунктом 1</text:a> Указа, а также объема бюджетных ассигнований, предусмотренных на эти цели в федеральном бюджете на соответствующий финансовый год, и суммы средств и штрафов, возвращенных получателями грантов оператору в соответствии с <text:a xlink:type="simple" xlink:href="#anchor1037" text:style-name="Internet_20_link" text:visited-style-name="Visited_20_Internet_20_Link">пунктами 37</text:a> и <text:a xlink:type="simple" xlink:href="#anchor10371" text:style-name="Internet_20_link" text:visited-style-name="Visited_20_Internet_20_Link">37</text:a><text:a xlink:type="simple" xlink:href="#anchor10371" text:style-name="Internet_20_link" text:visited-style-name="Visited_20_Internet_20_Link"><text:span text:style-name="T1"> 1</text:span></text:a> настоящего Положения, в порядке, установленном <text:a xlink:type="simple" xlink:href="#anchor1014" text:style-name="Internet_20_link" text:visited-style-name="Visited_20_Internet_20_Link">пунктами 14</text:a> и <text:a xlink:type="simple" xlink:href="#anchor1015" text:style-name="Internet_20_link" text:visited-style-name="Visited_20_Internet_20_Link">15</text:a> настоящего Положения, пропорционально квотам по профильным направлениям, установленным в соответствии с <text:a xlink:type="simple" xlink:href="#anchor10142" text:style-name="Internet_20_link" text:visited-style-name="Visited_20_Internet_20_Link">абзацем вторым пункта 14</text:a> настоящего Положения, с округлением до ближайшего большего целого числа для направления "Наука" и округлением до ближайшего меньшего целого числа для направлений "Искусство" и "Спорт". В случае отсутствия соответствующего количества претендентов на получение грантов, желающих заключить договоры, по одному или нескольким профильным направлениям, договоры могут быть заключены по другим профильным направлениям пропорционально их квотам с округлением до ближайшего большего целого числа для направления "Наука" и округлением до ближайшего меньшего целого числа для направлений "Искусство" и "Спорт".</text:p>
      <text:p text:style-name="Нормальный"><text:bookmark text:name="anchor1016"/>16. Организация, осуществляющая образовательную деятельность, в которой обучается претендент на получение гранта, оказывает претенденту на получение гранта содействие в формировании и направлении оператору комплекта документов, состав и сроки направления которого определяет оператор (далее - комплект документов), дает необходимые консультации и рекомендации.</text:p>
      <text:p text:style-name="Нормальный"><text:bookmark text:name="anchor1017"/>17. Претендент на получение гранта, зарегистрировавшийся на сайте по грантам и заключивший договор, является получателем гранта и имеет право на его получение в соответствии с настоящим Положением.</text:p>
      <text:p text:style-name="Нормальный"><text:bookmark text:name="anchor1018"/>18. Заключение договора, а также проверку документов, подтверждающих соответствие претендента на получение гранта требованиям, указанным в <text:a xlink:type="simple" xlink:href="#anchor1004" text:style-name="Internet_20_link" text:visited-style-name="Visited_20_Internet_20_Link">пунктах 4</text:a> и <text:a xlink:type="simple" xlink:href="#anchor1005" text:style-name="Internet_20_link" text:visited-style-name="Visited_20_Internet_20_Link">5</text:a> настоящего Положения, осуществляет оператор.</text:p>
      <text:p text:style-name="Нормальный">В случае обучения претендента на получение гранта по образовательной программе, реализуемой посредством использования сетевой формы реализации образовательных программ, заключение договора осуществляется оператором с одной из организаций, осуществляющих образовательную деятельность, ресурсы которой используются при освоении такой образовательной программы.</text:p>
      <text:p text:style-name="Нормальный">Организация, осуществляющая образовательную деятельность, в которой обучается претендент на получение гранта, направляет оператору подписанный претендентом на получение гранта и организацией, осуществляющей образовательную деятельность, в которой обучается претендент на получение гранта, договор в сроки, установленные оператором.</text:p>
      <text:p text:style-name="Нормальный"><text:bookmark text:name="anchor10184"/><text:a xlink:type="simple" xlink:href="http://ivo.garant.ru/document/redirect/412227834/1000" text:style-name="Internet_20_link" text:visited-style-name="Visited_20_Internet_20_Link">Форма</text:a> договора устанавливается Министерством науки и высшего образования Российской Федерации.</text:p>
      <text:p text:style-name="Нормальный"><text:bookmark text:name="anchor1019"/>19. В случае перевода получателя гранта из одной организации, осуществляющей образовательную деятельность (далее - исходная организация), в другую организацию, <text:soft-page-break/>осуществляющую образовательную деятельность (далее - принимающая организация), исходная организация уведомляет об этом оператора в течение 5 рабочих дней со дня издания приказа об отчислении получателя гранта в связи с его переводом в принимающую организацию.</text:p>
      <text:p text:style-name="Нормальный"><text:bookmark text:name="anchor10192"/>Оператор в течение 10 рабочих дней со дня получения указанной информации обеспечивает изменение ранее заключенного договора в части замены исходной организации на принимающую организацию.</text:p>
      <text:p text:style-name="Нормальный"><text:bookmark text:name="anchor1020"/>20. Договор должен содержать следующие условия:</text:p>
      <text:p text:style-name="Нормальный"><text:bookmark text:name="anchor1201"/>а) порядок и сроки перечисления гранта;</text:p>
      <text:p text:style-name="P4">Информация об изменениях:</text:p>
      <text:p text:style-name="Информация_20_о_20_версии"><text:bookmark text:name="anchor1202"/>Подпункт "б" изменен с 25 декабря 2024 г. - <text:a xlink:type="simple" xlink:href="http://ivo.garant.ru/document/redirect/411197453/13162"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202" text:style-name="Internet_20_link" text:visited-style-name="Visited_20_Internet_20_Link">См. предыдущую редакцию</text:a></text:p>
      <text:p text:style-name="Нормальный">б) права и обязанности оператора, включая обязанность по осуществлению выплаты гранта получателю гранта, в том числе гранта в повышенном размере;</text:p>
      <text:p text:style-name="Нормальный"><text:bookmark text:name="anchor1203"/>в) права организации, осуществляющей образовательную деятельность, в которой обучается получатель гранта;</text:p>
      <text:p text:style-name="P4">Информация об изменениях:</text:p>
      <text:p text:style-name="Информация_20_о_20_версии"><text:bookmark text:name="anchor1204"/>Подпункт "г" изменен с 2 января 2022 г. - <text:a xlink:type="simple" xlink:href="http://ivo.garant.ru/document/redirect/403303186/10212" text:style-name="Internet_20_link" text:visited-style-name="Visited_20_Internet_20_Link">Постановление</text:a> Правительства России от 23 декабря 2021 г. N 2417</text:p>
      <text:p text:style-name="Информация_20_о_20_версии"><text:a xlink:type="simple" xlink:href="http://ivo.garant.ru/document/redirect/77320685/1204" text:style-name="Internet_20_link" text:visited-style-name="Visited_20_Internet_20_Link">См. предыдущую редакцию</text:a></text:p>
      <text:p text:style-name="Нормальный">г) обязанности организации, осуществляющей образовательную деятельность, в которой обучается получатель гранта, в том числе:</text:p>
      <text:p text:style-name="Нормальный"><text:bookmark text:name="anchor12042"/>по созданию условий для развития (проявления) одаренности получателя гранта в период получения образования;</text:p>
      <text:p text:style-name="Нормальный"><text:bookmark text:name="anchor12043"/>по созданию условий для заключения получателем гранта договора о целевом обучении между получателем гранта и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с целью трудоустройства;</text:p>
      <text:p text:style-name="Нормальный"><text:bookmark text:name="anchor12044"/>по представлению оператору в сроки, установленные оператором, документов и сведений, подтверждающих право получателя гранта на его получение в следующем учебном году;</text:p>
      <text:p text:style-name="Нормальный"><text:bookmark text:name="anchor12045"/>по уведомлению оператора об изменениях, имеющих значение для исполнения договора, в течение 10 дней со дня возникновения указанных изменений;</text:p>
      <text:p text:style-name="Нормальный"><text:bookmark text:name="anchor1205"/>д) права получателя гранта;</text:p>
      <text:p text:style-name="P4">Информация об изменениях:</text:p>
      <text:p text:style-name="Информация_20_о_20_версии"><text:bookmark text:name="anchor1206"/>Подпункт "е" изменен с 25 декабря 2024 г. - <text:a xlink:type="simple" xlink:href="http://ivo.garant.ru/document/redirect/411197453/13164"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206" text:style-name="Internet_20_link" text:visited-style-name="Visited_20_Internet_20_Link">См. предыдущую редакцию</text:a></text:p>
      <text:p text:style-name="Нормальный">е) обязанности получателя гранта, в том числе:</text:p>
      <text:p text:style-name="Нормальный"><text:bookmark text:name="anchor12062"/>по успешному освоению программы подготовки специалистов среднего звена, программы бакалавриата, программы специалитета или программы магистратуры, реализуемых в организации, осуществляющей образовательную деятельность, в которой обучается получатель гранта;</text:p>
      <text:p text:style-name="Нормальный"><text:bookmark text:name="anchor12063"/>по успешному прохождению государственной итоговой аттестации по образовательной программе;</text:p>
      <text:p text:style-name="Нормальный">по подтверждению получателем гранта права на его получение;</text:p>
      <text:p text:style-name="Нормальный">по осуществлению трудовой деятельности;</text:p>
      <text:p text:style-name="Нормальный"><text:bookmark text:name="anchor12066"/>по представлению оператору в сроки, установленные оператором, информации об отсутствии основания для освобождения от исполнения обязательства по осуществлению трудовой деятельности;</text:p>
      <text:p text:style-name="Нормальный"><text:bookmark text:name="anchor12067"/><text:soft-page-break/>по представлению оператору в сроки, установленные оператором, но не реже 2 раз в год, сведений о состоянии раздела "Сведения о трудовой деятельности" его индивидуального лицевого счета, открытого Фондом пенсионного и социального страхования Российской Федерации, или о постановке на учет (снятии с учета) в налоговом органе в качестве физического лица, не являющегося индивидуальным предпринимателем и оказывающего без привлечения наемных работников услуги физическому лицу для личных, домашних и (или) иных подобных нужд, либо в качестве налогоплательщика налога на профессиональный доход, а в случае неосуществления трудовой деятельности - о причинах ее неосуществления;</text:p>
      <text:p text:style-name="Нормальный"><text:bookmark text:name="anchor12068"/>по уведомлению оператора об изменениях, имеющих значение для исполнения договора, в течение 10 дней со дня возникновения указанных изменений;</text:p>
      <text:p text:style-name="P4">Информация об изменениях:</text:p>
      <text:p text:style-name="Информация_20_о_20_версии"><text:bookmark text:name="anchor1207"/>Подпункт "ж" изменен с 25 декабря 2024 г. - <text:a xlink:type="simple" xlink:href="http://ivo.garant.ru/document/redirect/411197453/13168"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207" text:style-name="Internet_20_link" text:visited-style-name="Visited_20_Internet_20_Link">См. предыдущую редакцию</text:a></text:p>
      <text:p text:style-name="Нормальный">ж) ответственность получателя гранта, в том числе:</text:p>
      <text:p text:style-name="Нормальный">за представление оператору недостоверной информации или отказ от представления информации;</text:p>
      <text:p text:style-name="Нормальный">за невыполнение обязательства по осуществлению трудовой деятельности;</text:p>
      <text:p text:style-name="Нормальный"><text:bookmark text:name="anchor12074"/>за невыполнение обязательства по возврату оператору средств в случаях и размере, которые установлены <text:a xlink:type="simple" xlink:href="#anchor1037" text:style-name="Internet_20_link" text:visited-style-name="Visited_20_Internet_20_Link">пунктами 37</text:a> и <text:a xlink:type="simple" xlink:href="#anchor10371" text:style-name="Internet_20_link" text:visited-style-name="Visited_20_Internet_20_Link">37</text:a><text:a xlink:type="simple" xlink:href="#anchor10371" text:style-name="Internet_20_link" text:visited-style-name="Visited_20_Internet_20_Link"><text:span text:style-name="T1"> 1</text:span></text:a> настоящего Положения;</text:p>
      <text:p text:style-name="Нормальный"><text:bookmark text:name="anchor1208"/>з) размер штрафа, подлежащего уплате получателем гранта оператору в случае невыполнения обязательства по осуществлению трудовой деятельности (далее - штраф);</text:p>
      <text:p text:style-name="Нормальный"><text:bookmark text:name="anchor1209"/>и) основание для освобождения получателя гранта от исполнения обязательства по осуществлению трудовой деятельности;</text:p>
      <text:p text:style-name="Нормальный"><text:bookmark text:name="anchor1210"/>к) реквизиты банковского счета получателя гранта, открытого в кредитной организации.</text:p>
      <text:p text:style-name="P4">Информация об изменениях:</text:p>
      <text:p text:style-name="Информация_20_о_20_версии"><text:bookmark text:name="anchor1021"/>Пункт 21 изменен с 20 ноября 2025 г. - <text:a xlink:type="simple" xlink:href="http://ivo.garant.ru/document/redirect/413088465/1009"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21" text:style-name="Internet_20_link" text:visited-style-name="Visited_20_Internet_20_Link">См. предыдущую редакцию</text:a></text:p>
      <text:p text:style-name="Нормальный">21. Получатели грантов ежегодно подтверждают право на их получение в следующем учебном году путем выполнения следующих условий:</text:p>
      <text:p text:style-name="Нормальный"><text:bookmark text:name="anchor1212"/>успешное прохождение в организации, осуществляющей образовательную деятельность, в которой обучается получатель гранта, промежуточной аттестации (без образования академической задолженности) за период после назначения гранта или после последнего подтверждения права на получение гранта;</text:p>
      <text:p text:style-name="Нормальный"><text:bookmark text:name="anchor1213"/>наличие достижений (участие в педагогической, научной (научно-исследовательской), научно-просветительской, инженерно-технической, изобретательской, творческой и (или) физкультурно-спортивной деятельности, проводимой образовательной, научной или иной организацией, либо наличие научного (научно-методического, научно-технического, научно-творческого) результата интеллектуальной деятельности, подтвержденного патентом, свидетельством, либо наличие публикаций в научном (учебно-научном, учебно-методическом) международном, всероссийском, ведомственном, региональном издании, в издании образовательной, научной или иной организации), либо участие в мероприятиях (российских и (или) международных олимпиадах и иных интеллектуальных и (или) творческих конкурсах, иных мероприятиях,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физкультурно-спортивной деятельности, а также на пропаганду научных знаний, творческих и спортивных <text:soft-page-break/>достижений) (кроме получателей грантов первого года обучения по программам подготовки специалистов среднего звена, программам бакалавриата и программам специалитета).</text:p>
      <text:p text:style-name="Нормальный"><text:bookmark text:name="anchor1214"/>Получатели грантов последнего года обучения также направляют оператору сведения, указанные в настоящем пункте.</text:p>
      <text:p text:style-name="Нормальный"><text:bookmark text:name="anchor1022"/>22. В случае если результаты достижений либо участие в мероприятиях, предусмотренных <text:a xlink:type="simple" xlink:href="#anchor1213" text:style-name="Internet_20_link" text:visited-style-name="Visited_20_Internet_20_Link">абзацем третьим пункта 21</text:a> настоящего Положения, получены (осуществлены) не в организации, осуществляющей образовательную деятельность, в которой обучается получатель гранта, получатель гранта представляет документы, подтверждающие указанные достижения или участие, в организацию, осуществляющую образовательную деятельность, в которой он обучается.</text:p>
      <text:p text:style-name="P4">Информация об изменениях:</text:p>
      <text:p text:style-name="Информация_20_о_20_версии"><text:bookmark text:name="anchor1023"/>Пункт 23 изменен с 25 декабря 2024 г. - <text:a xlink:type="simple" xlink:href="http://ivo.garant.ru/document/redirect/411197453/1317"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23" text:style-name="Internet_20_link" text:visited-style-name="Visited_20_Internet_20_Link">См. предыдущую редакцию</text:a></text:p>
      <text:p text:style-name="Нормальный"><text:bookmark text:name="anchor1232"/>23. Организация, осуществляющая образовательную деятельность, в которой обучается получатель гранта, ежегодно обобщает сведения о результатах промежуточной аттестации получателей грантов, предусмотренной <text:a xlink:type="simple" xlink:href="#anchor1212" text:style-name="Internet_20_link" text:visited-style-name="Visited_20_Internet_20_Link">абзацем вторым пункта 21</text:a> настоящего Положения, а также сведения о результатах государственной итоговой аттестации получателей грантов и выданных им документах об образовании и о квалификации и до 1 ноября направляет указанные сведения оператору.</text:p>
      <text:p text:style-name="Нормальный"><text:bookmark text:name="anchor12046"/>Получатель гранта ежегодно обобщает сведения о своих достижениях либо об участии в мероприятиях, предусмотренных <text:a xlink:type="simple" xlink:href="#anchor1213" text:style-name="Internet_20_link" text:visited-style-name="Visited_20_Internet_20_Link">абзацем третьим пункта 21</text:a> настоящего Положения, за период после назначения грантов или после последнего подтверждения права на получение грантов и до 1 ноября направляет указанные сведения оператору.</text:p>
      <text:p text:style-name="Нормальный"><text:bookmark text:name="anchor1233"/>Оператор ежегодно обобщает полученные в соответствии с <text:a xlink:type="simple" xlink:href="#anchor1023" text:style-name="Internet_20_link" text:visited-style-name="Visited_20_Internet_20_Link">абзацами первым</text:a> и <text:a xlink:type="simple" xlink:href="#anchor1232" text:style-name="Internet_20_link" text:visited-style-name="Visited_20_Internet_20_Link">вторым</text:a> настоящего пункта сведения, на основании указанных сведений принимает решение о целесообразности продолжения выплаты грантов, в том числе грантов в повышенном размере, и до 1 декабря информирует получателей грантов и организации, осуществляющие образовательную деятельность, в которых они обучаются, о подтверждении права на получение грантов.</text:p>
      <text:p text:style-name="P4">Информация об изменениях:</text:p>
      <text:p text:style-name="Информация_20_о_20_версии"><text:bookmark text:name="anchor10231"/>Положение дополнено пунктом 23<text:span text:style-name="T1"> 1</text:span> с 25 декабря 2024 г. - <text:a xlink:type="simple" xlink:href="http://ivo.garant.ru/document/redirect/411197453/1318"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Нормальный">23<text:span text:style-name="T1"> 1</text:span>. Претендентами на получение грантов в повышенном размере являются лица:</text:p>
      <text:p text:style-name="Нормальный"><text:bookmark text:name="anchor12311"/>а) обучающиеся по программам бакалавриата и программам специалитета (начиная с третьего года обучения) либо по программам магистратуры, являющиеся получателями грантов;</text:p>
      <text:p text:style-name="Нормальный"><text:bookmark text:name="anchor12312"/>б) имеющие научные, инженерные, технологические, творческие достижения по приоритетам научно-технологического развития Российской Федерации.</text:p>
      <text:p text:style-name="P4">Информация об изменениях:</text:p>
      <text:p text:style-name="Информация_20_о_20_версии"><text:bookmark text:name="anchor10232"/>Положение дополнено пунктом 23<text:span text:style-name="T1"> 2</text:span> с 25 декабря 2024 г. - <text:a xlink:type="simple" xlink:href="http://ivo.garant.ru/document/redirect/411197453/1318"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Нормальный">23<text:span text:style-name="T1"> 2</text:span>. Формирование ранжированных списков претендентов на получение грантов в повышенном размере осуществляется раздельно для лиц, обучающихся по программам бакалавриата и программам специалитета (начиная с третьего года обучения) и обучающихся по программам магистратуры.</text:p>
      <text:p text:style-name="Нормальный">Для формирования ранжированных списков претендентов на получение грантов в повышенном размере Национальный координационный совет определяет методику рейтинговой оценки результатов и (или) личных достижений претендентов на получение грантов в повышенном размере, которые стали победителями или призерами мероприятий, предусмотренных <text:a xlink:type="simple" xlink:href="#anchor1053" text:style-name="Internet_20_link" text:visited-style-name="Visited_20_Internet_20_Link">подпунктом </text:a><text:soft-page-break/><text:a xlink:type="simple" xlink:href="#anchor1053" text:style-name="Internet_20_link" text:visited-style-name="Visited_20_Internet_20_Link">"в" пункта 5</text:a> либо <text:a xlink:type="simple" xlink:href="#anchor1213" text:style-name="Internet_20_link" text:visited-style-name="Visited_20_Internet_20_Link">абзацем третьим пункта 21</text:a> настоящего Положения, а также ранжирования претендентов на получение грантов в повышенном размере.</text:p>
      <text:p text:style-name="Нормальный">Оператор в соответствии с указанной методикой и на основании информации и сведений, которые получены в соответствии с <text:a xlink:type="simple" xlink:href="#anchor1010" text:style-name="Internet_20_link" text:visited-style-name="Visited_20_Internet_20_Link">пунктами 10</text:a> и <text:a xlink:type="simple" xlink:href="#anchor1011" text:style-name="Internet_20_link" text:visited-style-name="Visited_20_Internet_20_Link">11</text:a> и <text:a xlink:type="simple" xlink:href="#anchor12046" text:style-name="Internet_20_link" text:visited-style-name="Visited_20_Internet_20_Link">абзацем вторым пункта 23</text:a> настоящего Положения, формирует списки претендентов на получение грантов в повышенном размере, соответствующих требованиям, указанным в <text:a xlink:type="simple" xlink:href="#anchor10231" text:style-name="Internet_20_link" text:visited-style-name="Visited_20_Internet_20_Link">пункте 23</text:a><text:a xlink:type="simple" xlink:href="#anchor10231" text:style-name="Internet_20_link" text:visited-style-name="Visited_20_Internet_20_Link"><text:span text:style-name="T1"> 1</text:span></text:a> настоящего Положения, и до 1 декабря текущего года (на 2024/25 учебный год - до 1 марта 2025 г.) информирует претендентов на получение грантов в повышенном размере и организации, осуществляющие образовательную деятельность, в которых они обучаются, о предоставлении им грантов в повышенном размере.</text:p>
      <text:p text:style-name="Нормальный"/>
      <text:h text:style-name="Heading_20_1" text:outline-level="1"><text:bookmark text:name="anchor1300"/>III. Выплата грантов</text:h>
      <text:p text:style-name="Нормальный"/>
      <text:p text:style-name="P4">Информация об изменениях:</text:p>
      <text:p text:style-name="Информация_20_о_20_версии"><text:bookmark text:name="anchor1024"/>Пункт 24 изменен с 2 января 2022 г. - <text:a xlink:type="simple" xlink:href="http://ivo.garant.ru/document/redirect/403303186/10215" text:style-name="Internet_20_link" text:visited-style-name="Visited_20_Internet_20_Link">Постановление</text:a> Правительства России от 23 декабря 2021 г. N 2417</text:p>
      <text:p text:style-name="Информация_20_о_20_версии"><text:a xlink:type="simple" xlink:href="http://ivo.garant.ru/document/redirect/77320685/1024" text:style-name="Internet_20_link" text:visited-style-name="Visited_20_Internet_20_Link">См. предыдущую редакцию</text:a></text:p>
      <text:p text:style-name="Нормальный">24. Выплата гранта получателю гранта осуществляется до истечения срока его выплаты единовременно за период с начала текущего учебного года по месяц текущего учебного года, в котором был заключен договор либо подтверждено право на получение гранта, включительно, далее - ежемесячно с месяца, следующего за месяцем, в котором был заключен договор либо подтверждено право на получение гранта, по месяц окончания текущего учебного года включительно.</text:p>
      <text:p text:style-name="Нормальный"><text:bookmark text:name="anchor1025"/>25. Выплата гранта получателю гранта осуществляется независимо от получаемых получателем гранта стипендий и других выплат.</text:p>
      <text:p text:style-name="Нормальный"><text:bookmark text:name="anchor1026"/>26. При одновременном освоении 2 или более образовательных программ получатель гранта имеет право на получение одного гранта.</text:p>
      <text:p text:style-name="Нормальный"><text:bookmark text:name="anchor1027"/>27. Выплата гранта получателю гранта прекращается ранее истечения срока его выплаты в случае:</text:p>
      <text:p text:style-name="Нормальный"><text:bookmark text:name="anchor1271"/>а) неподтверждения права получателя гранта на получение гранта;</text:p>
      <text:p text:style-name="Нормальный"><text:bookmark text:name="anchor1272"/>б) утратил силу с 25 декабря 2024 г. - <text:a xlink:type="simple" xlink:href="http://ivo.garant.ru/document/redirect/411197453/1319" text:style-name="Internet_20_link" text:visited-style-name="Visited_20_Internet_20_Link">Постановление</text:a> Правительства России от 25 декабря 2024 г. N 1890</text:p>
      <text:p text:style-name="P4">Информация об изменениях:</text:p>
      <text:p text:style-name="Информация_20_о_20_версии"><text:a xlink:type="simple" xlink:href="http://ivo.garant.ru/document/redirect/76846414/1272" text:style-name="Internet_20_link" text:visited-style-name="Visited_20_Internet_20_Link">См. предыдущую редакцию</text:a></text:p>
      <text:p text:style-name="Нормальный"><text:bookmark text:name="anchor1273"/>в) утратил силу с 20 ноября 2025 г. - <text:a xlink:type="simple" xlink:href="http://ivo.garant.ru/document/redirect/413088465/1010" text:style-name="Internet_20_link" text:visited-style-name="Visited_20_Internet_20_Link">Постановление</text:a> Правительства России от 19 ноября 2025 г. N 1832</text:p>
      <text:p text:style-name="P4">Информация об изменениях:</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273" text:style-name="Internet_20_link" text:visited-style-name="Visited_20_Internet_20_Link">См. предыдущую редакцию</text:a></text:p>
      <text:p text:style-name="Нормальный"><text:bookmark text:name="anchor1274"/>г) отчисления получателя гранта из организации, осуществляющей образовательную деятельность, в которой он обучался (за исключением отчисления в связи с переводом в другую организацию, осуществляющую образовательную деятельность);</text:p>
      <text:p text:style-name="Нормальный"><text:bookmark text:name="anchor1275"/>д) отказа от получения гранта.</text:p>
      <text:p text:style-name="P4">Информация об изменениях:</text:p>
      <text:p text:style-name="Информация_20_о_20_версии"><text:bookmark text:name="anchor1028"/>Пункт 28 изменен с 20 ноября 2025 г. - <text:a xlink:type="simple" xlink:href="http://ivo.garant.ru/document/redirect/413088465/10110" text:style-name="Internet_20_link" text:visited-style-name="Visited_20_Internet_20_Link">Постановление</text:a> Правительства России от 19 ноября 2025 г. N 1832</text:p>
      <text:p text:style-name="Информация_20_о_20_версии">Изменения распространяются на правоотношения, возникшие с 1 сентября 2025 г.</text:p>
      <text:p text:style-name="Информация_20_о_20_версии"><text:a xlink:type="simple" xlink:href="http://ivo.garant.ru/document/redirect/483412775/1028" text:style-name="Internet_20_link" text:visited-style-name="Visited_20_Internet_20_Link">См. предыдущую редакцию</text:a></text:p>
      <text:p text:style-name="Нормальный">28. Выплата гранта приостанавливается на период академического отпуска, отпуска по беременности и родам, отпуска по уходу за ребенком, прохождения стажировки, в том числе в <text:soft-page-break/>рамках академического обмена, в других образовательных организациях и научных организациях, включая образовательные организации высшего образования и научные организации иностранных государств, в случае участия в учебно-тренировочных мероприятиях в рамках подготовки к международным соревнованиям (конкурсам, олимпиадам), возобновляется после выхода получателя гранта из соответствующего отпуска, а также после завершения указанной стажировки, учебно-тренировочных мероприятий в рамках подготовки к международным соревнованиям (конкурсам, олимпиадам) и продолжается при условии ежегодного подтверждения права на получение гранта до окончания срока обучения, установленного федеральным государственным образовательным стандартом среднего профессионального или высшего образования (образовательным стандартом), в соответствии с которым обучается получатель гранта.</text:p>
      <text:p text:style-name="Нормальный">Выплата гранта не приостанавливается в случае прохождения стажировки, в том числе в рамках академического обмена, в других образовательных организациях и научных организациях, включая образовательные организации высшего образования и научные организации иностранных государств, в случае участия в учебно-тренировочных мероприятиях в рамках подготовки к международным соревнованиям (конкурсам, олимпиадам), если указанная стажировка или учебно-тренировочные мероприятия осуществляются в рамках освоения соответствующей образовательной программы и не увеличивают срок обучения по данной образовательной программе, установленный в соответствии с <text:a xlink:type="simple" xlink:href="http://ivo.garant.ru/document/redirect/70291362/4" text:style-name="Internet_20_link" text:visited-style-name="Visited_20_Internet_20_Link">законодательством</text:a> Российской Федерации об образовании.</text:p>
      <text:p text:style-name="P4">Информация об изменениях:</text:p>
      <text:p text:style-name="Информация_20_о_20_версии"><text:bookmark text:name="anchor1029"/>Пункт 29 изменен с 25 декабря 2024 г. - <text:a xlink:type="simple" xlink:href="http://ivo.garant.ru/document/redirect/411197453/1320"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29" text:style-name="Internet_20_link" text:visited-style-name="Visited_20_Internet_20_Link">См. предыдущую редакцию</text:a></text:p>
      <text:p text:style-name="Нормальный">29. В случае перевода получателя гранта в другую организацию, осуществляющую образовательную деятельность, или на другую образовательную программу, а также в случаях, предусмотренных <text:a xlink:type="simple" xlink:href="#anchor1028" text:style-name="Internet_20_link" text:visited-style-name="Visited_20_Internet_20_Link">пунктом 28</text:a> настоящего Положения, срок выплаты гранта исчисляется исходя из срока обучения, установленного федеральным государственным образовательным стандартом среднего профессионального или высшего образования (образовательным стандартом), в соответствии с которым обучается получатель гранта, за вычетом количества месяцев, в течение которых осуществлялась выплата гранта.</text:p>
      <text:p text:style-name="P4">Информация об изменениях:</text:p>
      <text:p text:style-name="Информация_20_о_20_версии"><text:bookmark text:name="anchor1030"/>Пункт 30 изменен с 25 декабря 2024 г. - <text:a xlink:type="simple" xlink:href="http://ivo.garant.ru/document/redirect/411197453/1321"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30" text:style-name="Internet_20_link" text:visited-style-name="Visited_20_Internet_20_Link">См. предыдущую редакцию</text:a></text:p>
      <text:p text:style-name="Нормальный">30. Министерство науки и высшего образования Российской Федерации в пределах бюджетных ассигнований, предусмотренных ему на соответствующие цели в федеральном бюджете на соответствующий финансовый год и плановый период, в установленном порядке обеспечивает предоставление оператору субсидий на финансовое обеспечение выплаты грантов в соответствии с количеством получателей грантов и сроками выплаты грантов. Предоставление указанных субсидий в очередном году осуществляется с учетом средств, поступивших оператору в текущем году в случаях, предусмотренных <text:a xlink:type="simple" xlink:href="#anchor1373" text:style-name="Internet_20_link" text:visited-style-name="Visited_20_Internet_20_Link">абзацами третьим</text:a>, <text:a xlink:type="simple" xlink:href="#anchor1374" text:style-name="Internet_20_link" text:visited-style-name="Visited_20_Internet_20_Link">четвертым</text:a> и <text:a xlink:type="simple" xlink:href="#anchor1375" text:style-name="Internet_20_link" text:visited-style-name="Visited_20_Internet_20_Link">пятым пункта 37</text:a> и <text:a xlink:type="simple" xlink:href="#anchor10371" text:style-name="Internet_20_link" text:visited-style-name="Visited_20_Internet_20_Link">пунктом 37</text:a><text:a xlink:type="simple" xlink:href="#anchor10371" text:style-name="Internet_20_link" text:visited-style-name="Visited_20_Internet_20_Link"><text:span text:style-name="T1"> 1</text:span></text:a><text:a xlink:type="simple" xlink:href="#anchor10371" text:style-name="Internet_20_link" text:visited-style-name="Visited_20_Internet_20_Link"> </text:a>настоящего Положения.</text:p>
      <text:p text:style-name="Нормальный"><text:bookmark text:name="anchor1031"/>31. Оператор осуществляет выплату грантов посредством перечисления средств со своего расчетного счета на банковские счета получателей грантов, открытые в кредитных организациях.</text:p>
      <text:p text:style-name="Нормальный"><text:bookmark text:name="anchor1032"/>32. Оператор представляет в Министерство науки и высшего образования Российской Федерации ежегодно, до 1 января, отчет о выплате грантов за предыдущий учебный год по форме, установленной этим Министерством.</text:p>
      <text:p text:style-name="Нормальный"/>
      <text:h text:style-name="Heading_20_1" text:outline-level="1"><text:bookmark text:name="anchor1400"/><text:soft-page-break/>IV. Осуществление лицом, являвшимся получателем гранта, трудовой деятельности</text:h>
      <text:p text:style-name="Нормальный"/>
      <text:p text:style-name="Нормальный"><text:bookmark text:name="anchor1033"/>33. Лицо, являвшееся получателем гранта более одного года, обязано осуществлять трудовую деятельность (в том числе на основании договора о целевом обучении, заключенного между получателем гранта и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в течение не менее 3 лет после завершения (прекращения) обучения по программе подготовки специалистов среднего звена, программе бакалавриата, программе специалитета или программе магистратуры.</text:p>
      <text:p text:style-name="Нормальный"><text:bookmark text:name="anchor1034"/>34. Основаниями для освобождения получателя гранта от исполнения обязательства по осуществлению трудовой деятельности являются наличие заболевания, препятствующего трудоустройству, в соответствии с медицинским заключением врачебной комиссии медицинской организации, выданным в порядке, установленном федеральными законами и иными нормативными правовыми актами Российской Федерации, а также в случае, предусмотренном <text:a xlink:type="simple" xlink:href="#anchor1376" text:style-name="Internet_20_link" text:visited-style-name="Visited_20_Internet_20_Link">абзацем шестым пункта 37</text:a> настоящего Положения.</text:p>
      <text:p text:style-name="Нормальный"><text:bookmark text:name="anchor1035"/>35. Получатель гранта обязан начать трудовую деятельность не позднее 6 месяцев после завершения (прекращения) обучения по программе подготовки специалистов среднего звена, программе бакалавриата, программе специалитета или программе магистратуры.</text:p>
      <text:p text:style-name="Нормальный"><text:bookmark text:name="anchor1036"/>36. Начало осуществления трудовой деятельности откладывается или ее осуществление приостанавливается:</text:p>
      <text:p text:style-name="P4">Информация об изменениях:</text:p>
      <text:p text:style-name="Информация_20_о_20_версии"><text:bookmark text:name="anchor1361"/>Подпункт "а" изменен с 25 декабря 2024 г. - <text:a xlink:type="simple" xlink:href="http://ivo.garant.ru/document/redirect/411197453/1322"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361" text:style-name="Internet_20_link" text:visited-style-name="Visited_20_Internet_20_Link">См. предыдущую редакцию</text:a></text:p>
      <text:p text:style-name="Нормальный">а) на период обучения в пределах срока обучения, установленного <text:a xlink:type="simple" xlink:href="http://ivo.garant.ru/document/redirect/5632903/0" text:style-name="Internet_20_link" text:visited-style-name="Visited_20_Internet_20_Link">федеральным государственным образовательным стандартом</text:a> (образовательным стандартом), если:</text:p>
      <text:p text:style-name="Нормальный">получатель гранта поступил на обучение по очной форме обучения по образовательной программе следующего уровня профессионального образования и получает образование соответствующего уровня впервые;</text:p>
      <text:p text:style-name="Нормальный">получатель гранта, ранее отчисленный из организации, осуществляющей образовательную деятельность, в которой он обучался по программе подготовки специалистов среднего звена, программе бакалавриата, программе специалитета или программе магистратуры и являлся получателем гранта, повторно поступил на обучение по программе подготовки специалистов среднего звена, программе бакалавриата, программе специалитета или программе магистратуры (восстановлен в организации, осуществляющей образовательную деятельность) и получает образование соответствующего уровня впервые;</text:p>
      <text:p text:style-name="Нормальный"><text:bookmark text:name="anchor1362"/>б) на период нахождения получателя гранта в отпуске по беременности и родам, отпуске по уходу за ребенком;</text:p>
      <text:p text:style-name="Нормальный"><text:bookmark text:name="anchor1363"/>в) на период временной нетрудоспособности (более четырех месяцев подряд) по состоянию здоровья;</text:p>
      <text:p text:style-name="Нормальный"><text:bookmark text:name="anchor1364"/>г) на период прохождения получателем гранта военной службы по призыву;</text:p>
      <text:p text:style-name="Нормальный"><text:bookmark text:name="anchor1365"/>д) на период обучения в пределах срока обучения, установленного образовательной программой, если получатель гранта поступил на обучение в иностранную образовательную организацию по очной форме обучения по программе магистратуры или программе подготовки кадров высшей квалификации и получает образование соответствующего уровня впервые.</text:p>
      <text:p text:style-name="Нормальный"><text:bookmark text:name="anchor1037"/>37. В случае если получатель гранта отчислен из организации, осуществляющей образовательную деятельность, досрочно по инициативе организации, осуществляющей образовательную деятельность, в соответствии с <text:a xlink:type="simple" xlink:href="http://ivo.garant.ru/document/redirect/70291362/108747" text:style-name="Internet_20_link" text:visited-style-name="Visited_20_Internet_20_Link">пунктом 2 части 2 статьи 61</text:a> Федерального закона "Об образовании в Российской Федерации", отказался от получения гранта до истечения срока его выплаты, при отсутствии оснований, указанных в <text:a xlink:type="simple" xlink:href="#anchor1034" text:style-name="Internet_20_link" text:visited-style-name="Visited_20_Internet_20_Link">пункте 34</text:a> настоящего Положения, и причин, <text:soft-page-break/>указанных в <text:a xlink:type="simple" xlink:href="#anchor1036" text:style-name="Internet_20_link" text:visited-style-name="Visited_20_Internet_20_Link">пункте 36</text:a> настоящего Положения, не начал осуществлять трудовую деятельность или прекратил осуществлять указанную деятельность ранее 3 лет после завершения (прекращения) обучения по программе подготовки специалистов среднего звена, программе бакалавриата, программе специалитета или программе магистратуры, этот получатель гранта:</text:p>
      <text:p text:style-name="Нормальный">включается в реестр недобросовестных получателей грантов;</text:p>
      <text:p text:style-name="Нормальный"><text:bookmark text:name="anchor1373"/>обязан возвратить оператору средства:</text:p>
      <text:p text:style-name="Нормальный"><text:bookmark text:name="anchor1374"/>в случае досрочного прекращения обучения, отказа от получения гранта до истечения срока его выплаты - в размере суммы средств, полученных в качестве гранта;</text:p>
      <text:p text:style-name="Нормальный"><text:bookmark text:name="anchor1375"/>в случае невыполнения обязательства по осуществлению трудовой деятельности - в размере суммы средств, полученных в качестве гранта, а также выплатить штраф в размере, указанном в договоре.</text:p>
      <text:p text:style-name="Нормальный"><text:bookmark text:name="anchor1376"/>Получатель гранта, выплативший оператору средства в соответствии с настоящим пунктом, освобождается от исполнения обязательства по осуществлению трудовой деятельности, предусмотренного <text:a xlink:type="simple" xlink:href="#anchor1033" text:style-name="Internet_20_link" text:visited-style-name="Visited_20_Internet_20_Link">пунктом 33</text:a> настоящего Положения.</text:p>
      <text:p text:style-name="P4">Информация об изменениях:</text:p>
      <text:p text:style-name="Информация_20_о_20_версии"><text:bookmark text:name="anchor10371"/>Положение дополнено пунктом 37<text:span text:style-name="T1"> 1</text:span> с 25 декабря 2024 г. - <text:a xlink:type="simple" xlink:href="http://ivo.garant.ru/document/redirect/411197453/1323"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Нормальный">37<text:span text:style-name="T1"> 1</text:span>. В случае если получатель гранта не уведомил оператора об изменениях, имеющих значение для исполнения договора, что привело к выплате получателю гранта не причитающихся ему средств гранта, этот получатель гранта обязан возвратить оператору излишне уплаченные средства.</text:p>
      <text:p text:style-name="P4">Информация об изменениях:</text:p>
      <text:p text:style-name="Информация_20_о_20_версии"><text:bookmark text:name="anchor1038"/>Пункт 38 изменен с 25 декабря 2024 г. - <text:a xlink:type="simple" xlink:href="http://ivo.garant.ru/document/redirect/411197453/1324"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38" text:style-name="Internet_20_link" text:visited-style-name="Visited_20_Internet_20_Link">См. предыдущую редакцию</text:a></text:p>
      <text:p text:style-name="Нормальный">38. Суммы возвращенных средств и уплаченных штрафов, предусмотренных <text:a xlink:type="simple" xlink:href="#anchor1037" text:style-name="Internet_20_link" text:visited-style-name="Visited_20_Internet_20_Link">пунктами 37</text:a> и <text:a xlink:type="simple" xlink:href="#anchor10371" text:style-name="Internet_20_link" text:visited-style-name="Visited_20_Internet_20_Link">37</text:a><text:a xlink:type="simple" xlink:href="#anchor10371" text:style-name="Internet_20_link" text:visited-style-name="Visited_20_Internet_20_Link"><text:span text:style-name="T1"> 1</text:span></text:a> настоящего Положения, расходуются оператором на выплату грантов.</text:p>
      <text:p text:style-name="P4">Информация об изменениях:</text:p>
      <text:p text:style-name="Информация_20_о_20_версии"><text:bookmark text:name="anchor1039"/>Пункт 39 изменен с 25 декабря 2024 г. - <text:a xlink:type="simple" xlink:href="http://ivo.garant.ru/document/redirect/411197453/1325" text:style-name="Internet_20_link" text:visited-style-name="Visited_20_Internet_20_Link">Постановление</text:a> Правительства России от 25 декабря 2024 г. N 1890</text:p>
      <text:p text:style-name="Информация_20_о_20_версии">Изменения распространяются на правоотношения, возникшие с 1 сентября 2024 г.</text:p>
      <text:p text:style-name="Информация_20_о_20_версии"><text:a xlink:type="simple" xlink:href="http://ivo.garant.ru/document/redirect/76846414/1039" text:style-name="Internet_20_link" text:visited-style-name="Visited_20_Internet_20_Link">См. предыдущую редакцию</text:a></text:p>
      <text:p text:style-name="Нормальный">39. Оператор осуществляет мониторинг выполнения получателями грантов обязательства по осуществлению трудовой деятельности на основании предоставляемых получателями гранта сведений о состоянии раздела "Сведения о трудовой деятельности" их индивидуального лицевого счета, открытого Фондом пенсионного и социального страхования Российской Федерации, или о постановке на учет (снятии с учета) в налоговом органе в качестве физического лица, не являющегося индивидуальным предпринимателем и оказывающего без привлечения наемных работников услуги физическому лицу для личных, домашних и (или) иных подобных нужд, либо в качестве налогоплательщика налога на профессиональный доход.</text:p>
      <text:p text:style-name="Нормальный">Информация о результатах мониторинга выполнения получателями грантов обязательства по осуществлению ими трудовой деятельности ежегодно направляется оператором в Министерство науки и высшего образования Российской Федерации.</text:p>
      <text:p text:style-name="P4">Информация об изменениях:</text:p>
      <text:p text:style-name="Информация_20_о_20_версии"><text:bookmark text:name="anchor1040"/>Пункт 40 изменен с 2 января 2022 г. - <text:a xlink:type="simple" xlink:href="http://ivo.garant.ru/document/redirect/403303186/10216" text:style-name="Internet_20_link" text:visited-style-name="Visited_20_Internet_20_Link">Постановление</text:a> Правительства России от 23 декабря 2021 г. N 2417</text:p>
      <text:p text:style-name="Информация_20_о_20_версии"><text:a xlink:type="simple" xlink:href="http://ivo.garant.ru/document/redirect/77320685/1040" text:style-name="Internet_20_link" text:visited-style-name="Visited_20_Internet_20_Link">См. предыдущую редакцию</text:a></text:p>
      <text:p text:style-name="Нормальный"><text:soft-page-break/>40. В целях содействия профессиональному развитию и трудоустройству получателей грантов оператор организует проведение различных мероприятий, в том числе с участием представителей работодателей (юридических лиц и индивидуальных предпринимателей) и организаций, осуществляющих образовательную деятельность, в которых получатели грантов получают образование.</text:p>
      <text:p text:style-name="Нормальный">Информация о проводимых оператором мероприятиях, направленных на содействие профессиональному развитию и трудоустройству получателей грантов, публикуется на сайте по грантам.</text:p>
      <text:p text:style-name="Нормальный"><text:bookmark text:name="anchor1041"/>41. Министерство науки и высшего образования Российской Федерации, оператор и организации, осуществляющие образовательную деятельность, в которых обучаются претенденты на получение грантов и (или) получатели грантов, организуют информирование общественности с использованием сети "Интернет" и средств массовой информации о порядке получения грантов.</text:p>
      <text:p text:style-name="Нормальный"/>
      <text:p text:style-name="P7"><text:bookmark text:name="anchor2000"/>ПРИЛОЖЕНИЕ к <text:a xlink:type="simple" xlink:href="#anchor0" text:style-name="Internet_20_link" text:visited-style-name="Visited_20_Internet_20_Link">постановлению</text:a> Правительства Российской Федерации от 23 мая 2020 г. N 744</text:p>
      <text:p text:style-name="Нормальный"/>
      <text:h text:style-name="Heading_20_1" text:outline-level="1">Перечень утративших силу акта и отдельных положений актов Правительства Российской Федерации</text:h>
      <text:p text:style-name="Нормальный"/>
      <text:p text:style-name="Нормальный"><text:bookmark text:name="anchor2001"/>1. <text:a xlink:type="simple" xlink:href="http://ivo.garant.ru/document/redirect/71287186/0" text:style-name="Internet_20_link" text:visited-style-name="Visited_20_Internet_20_Link">Постановление</text:a> Правительства Российской Федерации от 19 декабря 2015 г. N 1381 "О порядке предоставления и выплаты грантов Президента Российской Федерации для поддержки лиц, проявивших выдающиеся способности" (Собрание законодательства Российской Федерации, 2015, N 52, ст. 7606).</text:p>
      <text:p text:style-name="Нормальный"><text:bookmark text:name="anchor2002"/>2. <text:a xlink:type="simple" xlink:href="http://ivo.garant.ru/document/redirect/71709292/10003" text:style-name="Internet_20_link" text:visited-style-name="Visited_20_Internet_20_Link">Пункт 3</text:a> изменений, которые вносятся в акты Правительства Российской Федерации, утвержденных <text:a xlink:type="simple" xlink:href="http://ivo.garant.ru/document/redirect/71709292/0" text:style-name="Internet_20_link" text:visited-style-name="Visited_20_Internet_20_Link">постановлением</text:a> Правительства Российской Федерации от 24 июня 2017 г. N 741 "О внесении изменений в некоторые акты Правительства Российской Федерации" (Собрание законодательства Российской Федерации, 2017, N 28, ст. 4134).</text:p>
      <text:p text:style-name="Нормальный"><text:bookmark text:name="anchor2003"/>3. <text:a xlink:type="simple" xlink:href="http://ivo.garant.ru/document/redirect/71826188/1002" text:style-name="Internet_20_link" text:visited-style-name="Visited_20_Internet_20_Link">Пункт 2</text:a> изменений, которые вносятся в акты Правительства Российской Федерации, утвержденных <text:a xlink:type="simple" xlink:href="http://ivo.garant.ru/document/redirect/71826188/0" text:style-name="Internet_20_link" text:visited-style-name="Visited_20_Internet_20_Link">постановлением</text:a> Правительства Российской Федерации от 5 декабря 2017 г. N 1474 "О внесении изменений в некоторые акты Правительства Российской Федерации" (Собрание законодательства Российской Федерации, 2017, N 50, ст. 7633).</text:p>
      <text:p text:style-name="Нормальный"><text:bookmark text:name="anchor2004"/>4. <text:a xlink:type="simple" xlink:href="http://ivo.garant.ru/document/redirect/72097610/1002" text:style-name="Internet_20_link" text:visited-style-name="Visited_20_Internet_20_Link">Пункт 2</text:a> изменений, которые вносятся в акты Правительства Российской Федерации, утвержденных <text:a xlink:type="simple" xlink:href="http://ivo.garant.ru/document/redirect/72097610/0" text:style-name="Internet_20_link" text:visited-style-name="Visited_20_Internet_20_Link">постановлением</text:a> Правительства Российской Федерации от 3 ноября 2018 г. N 1319 "О внесении изменений в некоторые акты Правительства Российской Федерации" (Собрание законодательства Российской Федерации, 2018, N 46, ст. 7061).</text:p>
      <text:p text:style-name="Нормальный"/>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остановление Правительства РФ от 23 мая 2020 г. N 744 "О грантах Президента Российской Федерации...</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6-01-31T15:26:24.601000067" text:fixed="true">31.01.2026</text:date><text:s/></text:p>
            </table:table-cell>
            <table:table-cell office:value-type="string">
              <text:p text:style-name="MP2">Система ГАРАНТ </text:p>
            </table:table-cell>
            <table:table-cell office:value-type="string">
              <text:p text:style-name="MP3"><text:page-number text:select-page="current">0</text:page-number>/<text:page-count style:num-format="1">19</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ПП "Гарант-Сервис"</meta:initial-creator>
    <dc:description>Документ экспортирован из системы ГАРАНТ</dc:description>
    <meta:generator>LibreOffice/7.3.6.2$Windows_X86_64 LibreOffice_project/c28ca90fd6e1a19e189fc16c05f8f8924961e12e</meta:generator>
    <meta:document-statistic meta:table-count="2" meta:image-count="0" meta:object-count="0" meta:page-count="19" meta:paragraph-count="363" meta:word-count="7772" meta:character-count="61917" meta:non-whitespace-character-count="54505"/>
    <meta:user-defined meta:name="Company">НПП "Гарант-Сервис"</meta:user-defined>
  </office:meta>
</office:document-meta>
</file>